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Nieuwe Plei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</text:p>
            <text:p text:style-name="common-al">Locatie: Nieuwe Plein 7</text:p>
            <text:p text:style-name="common-al">Datum: 23 oktober 2023 tot en met 30 november 2023</text:p>
            <text:p text:style-name="common-al">Dossiernummer: 394891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0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Nieuwe Plein 7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00</meta:user-defined>
    <meta:user-defined meta:name="OVERHEIDop.GmbID/DC.identifier">gmb-2023-441100</meta:user-defined>
    <meta:user-defined meta:name="OVERHEIDop.versieInformatie"/>
  </office:meta>
</office:document-meta>
</file>