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unsterweg 4 in Gendringen: bouwen: uitbreiden zonnepark met 6 tafels</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het college van Burgemeester en wethouders een besluit genomen op de aanvraag voor een Omgevingsvergunning voor: bouwen: het uitbreiden van een zonnepark met 6 tafels aan de Munsterweg 4 in Gendringen. Het besluit is op 27 december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1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Munsterweg 4 in Gendringen: bouwen: uitbreiden zonnepark met 6 tafels</meta:user-defined>
    <meta:user-defined meta:name="DCTERMS.W3CDTF/DCTERMS.available">2023-01-04</meta:user-defined>
    <meta:user-defined meta:name="DCTERMS.W3CDTF/OVERHEIDop.jaargang">2023</meta:user-defined>
    <meta:user-defined meta:name="OVERHEIDop.publicationIssue">4411</meta:user-defined>
    <meta:user-defined meta:name="OVERHEIDop.GmbID/DC.identifier">gmb-2023-4411</meta:user-defined>
    <meta:user-defined meta:name="OVERHEIDop.versieInformatie"/>
  </office:meta>
</office:document-meta>
</file>