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bouwen en werk of werkzaamheden uitvoeren voor het plaatsen van zonnepanelen en buitenunits voor airco’s op het perceel Kantonnierspad 1 (Stelling 12H)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is van plan om een omgevingsvergunning te verlenen. De vergunning is aangevraagd voor bouwen en werk of werkzaamheden uitvoeren voor het plaatsen van zonnepanelen en voor (de legalisatie van) het plaatsen van buitenunits ten behoeve van airco’s op het perceel Kantonnierspad 1 (Stelling 12H)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hier nu op reageren. </text:p>
            <text:p text:style-name="tussenkopcur">Wilt u reageren op de vergunning die de gemeente Vlieland van plan is te verlenen?</text:p>
            <text:p text:style-name="common-al">De vergunning die de gemeente van plan is te verlenen is vastgelegd in het ontwerpbesluit. U kunt <text:span text:style-name="nadrukcur">vanaf </text:span><text:span text:style-name="nadrukcur">maandag </text:span><text:span text:style-name="nadrukcur">16</text:span><text:span text:style-name="nadrukcur"/><text:span text:style-name="nadrukcur">oktobe</text:span><text:span text:style-name="nadrukcur">r </text:span><text:span text:style-name="nadrukcur">tot en met </text:span><text:span text:style-name="nadrukcur">maandag </text:span><text:span text:style-name="nadrukcur">27 november</text:span><text:span text:style-name="nadrukcur"/><text:span text:style-name="nadrukcur">202</text:span><text:span text:style-name="nadrukcur">3</text:span> mondeling of schriftelijk reageren op het ontwerpbesluit. Dit heet het indienen van een zienswijze. In deze periode kunt u ook de documenten met informatie over het ontwerpbesluit in het gemeentehuis bekijken. De gemeente Vlieland bekijkt alle reacties bij het nemen van een definitief besluit. Uw reactie op het ontwerpbesluit is nodig om later te kunnen reageren op het definitieve besluit. De zienswijzen kunnen worden gericht aan het college van burgemeester en wethouders van Vlieland, Postbus 10, 8899 ZN Vlieland. Bovengenoemde stukken kunnen gedurende de openingstijden van het gemeentehuis op de afdeling Ruimtelijke Ordening worden ingezi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4108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8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8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oornemen om een vergunning te verlenen voor bouwen en werk of werkzaamheden uitvoeren voor het plaatsen van zonnepanelen en buitenunits voor airco’s op het perceel Kantonnierspad 1 (Stelling 12H) te Vlieland.</meta:user-defined>
    <dc:language>nl</dc:language>
    <meta:user-defined meta:name="OVERHEIDop.locatietype/OVERHEIDop.gebiedsmarkering">Adres</meta:user-defined>
    <meta:user-defined meta:name="DC.title">Voornemen om een vergunning te verlenen voor bouwen en werk of werkzaamheden uitvoeren voor het plaatsen van zonnepanelen en buitenunits voor airco’s op het perceel Kantonnierspad 1 (Stelling 12H) te Vlieland.</meta:user-defined>
    <meta:user-defined meta:name="DCTERMS.W3CDTF/DCTERMS.available">2023-10-16</meta:user-defined>
    <meta:user-defined meta:name="DCTERMS.W3CDTF/OVERHEIDop.jaargang">2023</meta:user-defined>
    <meta:user-defined meta:name="OVERHEIDop.externeBijlage">Bijlage 1|exb-2023-48576</meta:user-defined>
    <meta:user-defined meta:name="OVERHEIDop.externeBijlage">Bijlage 2|exb-2023-48577</meta:user-defined>
    <meta:user-defined meta:name="OVERHEIDop.externeBijlage">Bijlage 3|exb-2023-48578</meta:user-defined>
    <meta:user-defined meta:name="OVERHEIDop.externeBijlage">Bijlage 4|exb-2023-48579</meta:user-defined>
    <meta:user-defined meta:name="OVERHEIDop.externeBijlage">Bijlage 5|exb-2023-48580</meta:user-defined>
    <meta:user-defined meta:name="OVERHEIDop.externeBijlage">Bijlage 6|exb-2023-48581</meta:user-defined>
    <meta:user-defined meta:name="OVERHEIDop.externeBijlage">Bijlage 7|exb-2023-48582</meta:user-defined>
    <meta:user-defined meta:name="OVERHEIDop.externeBijlage">Bijlage 8|exb-2023-48583</meta:user-defined>
    <meta:user-defined meta:name="OVERHEIDop.publicationIssue">441088</meta:user-defined>
    <meta:user-defined meta:name="OVERHEIDop.GmbID/DC.identifier">gmb-2023-441088</meta:user-defined>
    <meta:user-defined meta:name="OVERHEIDop.versieInformatie"/>
  </office:meta>
</office:document-meta>
</file>