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ackwerk</text:p>
            <text:p text:style-name="common-al">Locatie: Roggestraat 17</text:p>
            <text:p text:style-name="common-al">Zaaknummer: 395443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08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8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8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oggestraat 17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082</meta:user-defined>
    <meta:user-defined meta:name="OVERHEIDop.GmbID/DC.identifier">gmb-2023-441082</meta:user-defined>
    <meta:user-defined meta:name="OVERHEIDop.versieInformatie"/>
  </office:meta>
</office:document-meta>
</file>