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Kamerverkiezing op 22-11-202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Te besluiten om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
                <text:span text:style-name="nadrukvet">Voor de Tweede Kamerverkiezing een Gemeentelijk Stembureau (GSB) voor de stemopneming in te stellen;</text:span>
              </text:p>
              </text:list-item>
              <text:list-item text:style-override="id1-3-2-2-1-2-2">
                <text:number>2.</text:number>
                <text:p text:style-name="al">
                <text:span text:style-name="nadrukvet">De Waddenhal en het Stadhuis als zittingslocaties voor het GSB aan te wijzen;</text:span>
              </text:p>
              </text:list-item>
              <text:list-item text:style-override="id1-3-2-2-1-2-3">
                <text:number>3.</text:number>
                <text:p text:style-name="al">
                <text:span text:style-name="nadrukvet">De Waddenhal als tellocatie (op 23-11-2023, vanaf 9:00 uur) en het Stadhuis als vergaderlocatie aan te wijzen;</text:span>
              </text:p>
              </text:list-item>
              <text:list-item text:style-override="id1-3-2-2-1-2-4">
                <text:number>4.</text:number>
                <text:p text:style-name="al">
                <text:span text:style-name="nadrukvet">Voor de Tweede Kamerverkiezing het aantal stemmen dat op iedere kandidaat van een lijst is uitgebracht, door het GSB te laten vaststellen (centraal tellen).</text:span>
              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41067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067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067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4/xml/MC-DRP-OverigeBvAS-Web-CB.xml</meta:user-defined>
    <meta:user-defined meta:name="OVERHEID.Gemeente/DC.creator">Harl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232229 </meta:user-defined>
    <dc:language>nl</dc:language>
    <meta:user-defined meta:name="OVERHEIDop.locatietype/OVERHEIDop.gebiedsmarkering">Gemeente</meta:user-defined>
    <meta:user-defined meta:name="DC.title">Tweede Kamerverkiezing op 22-11-2023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067</meta:user-defined>
    <meta:user-defined meta:name="OVERHEIDop.GmbID/DC.identifier">gmb-2023-441067</meta:user-defined>
    <meta:user-defined meta:name="OVERHEIDop.versieInformatie"/>
  </office:meta>
</office:document-meta>
</file>