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incidentele geluidontheffing, Rijksweg-Wes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incidentele geluidontheffing</text:p>
            <text:p text:style-name="common-al"/>
            <text:p text:style-name="common-al">Voor: Muziek Café Cash</text:p>
            <text:p text:style-name="common-al">Locatie: Rijksweg-West 45</text:p>
            <text:p text:style-name="common-al">Betreft: incidentele geluidontheffing op 31 december 2023 van 19:00 uur tot 02:00 uur</text:p>
            <text:p text:style-name="common-al">Zaaknummer: 395472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05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5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5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incidentele geluidontheffing, Rijksweg-West 45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055</meta:user-defined>
    <meta:user-defined meta:name="OVERHEIDop.GmbID/DC.identifier">gmb-2023-441055</meta:user-defined>
    <meta:user-defined meta:name="OVERHEIDop.versieInformatie"/>
  </office:meta>
</office:document-meta>
</file>