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maliaplein 10 7681MG Vroomshoop, zaaknummer TR-Z2022-000460, plaatsen reclame i.v.m. realisatie Anytime Fitnessclub Vrooms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maliaplein 10 7681MG Vroomshoop, </text:p>
            <text:p text:style-name="common-al">
            <text:span text:style-name="nadrukvet">Project:</text:span> plaatsen reclame i.v.m. realisatie Anytime Fitnessclub Vroomshoop</text:p>
            <text:p text:style-name="common-al">
            <text:span text:style-name="nadrukvet">Verzonden:30-01-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60</meta:user-defined>
    <meta:user-defined meta:name="DCTERMS.abstract">plaatsen reclame i.v.m.  realisatie Anytime Fitnessclub Vroomshoop </meta:user-defined>
    <dc:language>nl</dc:language>
    <meta:user-defined meta:name="OVERHEIDop.locatietype/OVERHEIDop.gebiedsmarkering">Punt</meta:user-defined>
    <meta:user-defined meta:name="DC.title">Gemeente Twenterand - verleende omgevingsvergunning, , Amaliaplein 10 7681MG Vroomshoop, zaaknummer TR-Z2022-000460, plaatsen reclame i.v.m. realisatie Anytime Fitnessclub Vroomshoop .</meta:user-defined>
    <meta:user-defined meta:name="DCTERMS.W3CDTF/DCTERMS.available">2023-02-01</meta:user-defined>
    <meta:user-defined meta:name="DCTERMS.W3CDTF/OVERHEIDop.jaargang">2023</meta:user-defined>
    <meta:user-defined meta:name="OVERHEIDop.publicationIssue">44105</meta:user-defined>
    <meta:user-defined meta:name="OVERHEIDop.GmbID/DC.identifier">gmb-2023-44105</meta:user-defined>
    <meta:user-defined meta:name="OVERHEIDop.versieInformatie"/>
  </office:meta>
</office:document-meta>
</file>