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afrasteringen en ballenvangers, Molenstraat 4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Molenstraat 4 Moergestel,</text:span> het vervangen van afrasteringen en ballenvangers. Zaaknummer 1006050, verzonden aan aanvrager op 12-10-2023 (Activiteit; Bouwen; Handelen in strijd met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04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4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4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6050</meta:user-defined>
    <meta:user-defined meta:name="DCTERMS.abstract">het vervangen van afrasteringen en ballenvangers</meta:user-defined>
    <dc:language>nl</dc:language>
    <meta:user-defined meta:name="OVERHEIDop.locatietype/OVERHEIDop.gebiedsmarkering">Punt</meta:user-defined>
    <meta:user-defined meta:name="DC.title">Verleende omgevingsvergunning, het vervangen van afrasteringen en ballenvangers, Molenstraat 4 Moergestel</meta:user-defined>
    <meta:user-defined meta:name="DCTERMS.W3CDTF/DCTERMS.available">2023-10-18</meta:user-defined>
    <meta:user-defined meta:name="DCTERMS.W3CDTF/OVERHEIDop.jaargang">2023</meta:user-defined>
    <meta:user-defined meta:name="OVERHEIDop.publicationIssue">441049</meta:user-defined>
    <meta:user-defined meta:name="OVERHEIDop.GmbID/DC.identifier">gmb-2023-441049</meta:user-defined>
    <meta:user-defined meta:name="OVERHEIDop.versieInformatie"/>
  </office:meta>
</office:document-meta>
</file>