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557 (Laan van Westerhout kavel 15), bouwen van een nieuwbouwwoning, 10-10-2023, zaaknummer 8378371, olonummer 8116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0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anshoek, kavel HLM03 AD 10557 (Laan van Westerhout kavel 15), bouwen van een nieuwbouwwoning, 10-10-2023, zaaknummer 8378371, olonummer 8116497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40</meta:user-defined>
    <meta:user-defined meta:name="OVERHEIDop.GmbID/DC.identifier">gmb-2023-441040</meta:user-defined>
    <meta:user-defined meta:name="OVERHEIDop.versieInformatie"/>
  </office:meta>
</office:document-meta>
</file>