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iebengewaldseweg 101, 5854P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zonnepanelen als grondopstelling aan Siebengewaldseweg 101, 5854PB Bergen L</text:p>
            <text:p text:style-name="common-al"/>
            <text:p text:style-name="common-al">De Gemeente Bergen (L) heeft een omgevingsvergunning verleend (verzonden op 23 januari). Hiermee wordt toestemming gegeven voor het plaatsen van zonnepanelen als grondopstelling aan Siebengewaldseweg 101, 5854P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1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van zonnepanelen als grondopstelling op locatie Siebengewaldseweg 101, 5854PB Bergen L</meta:user-defined>
    <dc:language>nl</dc:language>
    <meta:user-defined meta:name="OVERHEIDop.locatietype/OVERHEIDop.gebiedsmarkering">Punt</meta:user-defined>
    <meta:user-defined meta:name="DC.title">Besluit op Omgevingsvergunning regulier, Siebengewaldseweg 101, 5854PB Bergen L</meta:user-defined>
    <meta:user-defined meta:name="DCTERMS.W3CDTF/DCTERMS.available">2023-02-01</meta:user-defined>
    <meta:user-defined meta:name="DCTERMS.W3CDTF/OVERHEIDop.jaargang">2023</meta:user-defined>
    <meta:user-defined meta:name="OVERHEIDop.publicationIssue">44104</meta:user-defined>
    <meta:user-defined meta:name="OVERHEIDop.GmbID/DC.identifier">gmb-2023-44104</meta:user-defined>
    <meta:user-defined meta:name="OVERHEIDop.versieInformatie"/>
  </office:meta>
</office:document-meta>
</file>