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sportveldverlichting, Molenstraat 4 Moerges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Molenstraat 4 Moergestel,</text:span> het vervangen van de sportveldverlichting. Zaaknummer 1006041, verzonden aan aanvrager op 12-10-2023 (Activiteit; Bouwen; Handelen in strijd met Ruimtelijke Ordening)</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03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3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3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6041</meta:user-defined>
    <meta:user-defined meta:name="DCTERMS.abstract">het vervangen van de sportveldverlichting</meta:user-defined>
    <dc:language>nl</dc:language>
    <meta:user-defined meta:name="OVERHEIDop.locatietype/OVERHEIDop.gebiedsmarkering">Punt</meta:user-defined>
    <meta:user-defined meta:name="DC.title">Verleende omgevingsvergunning, het vervangen van de sportveldverlichting, Molenstraat 4 Moergestel</meta:user-defined>
    <meta:user-defined meta:name="DCTERMS.W3CDTF/DCTERMS.available">2023-10-18</meta:user-defined>
    <meta:user-defined meta:name="DCTERMS.W3CDTF/OVERHEIDop.jaargang">2023</meta:user-defined>
    <meta:user-defined meta:name="OVERHEIDop.publicationIssue">441039</meta:user-defined>
    <meta:user-defined meta:name="OVERHEIDop.GmbID/DC.identifier">gmb-2023-441039</meta:user-defined>
    <meta:user-defined meta:name="OVERHEIDop.versieInformatie"/>
  </office:meta>
</office:document-meta>
</file>