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Musical, schaft-/directiewagen, opslagcontainer en dix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directiewagen, opslagcontainer en dixie</text:p>
            <text:p text:style-name="common-al">Locatie: Musical 2-96</text:p>
            <text:p text:style-name="common-al">Datum: 16 okt 2023 t/m 11 dec 2023</text:p>
            <text:p text:style-name="common-al">Dossiernummer: 3941253</text:p>
            <text:p text:style-name="common-al">Verzenddatum besluit: 12-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102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2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Musical, schaft-/directiewagen, opslagcontainer en dixie</meta:user-defined>
    <meta:user-defined meta:name="DCTERMS.W3CDTF/DCTERMS.available">2023-10-16</meta:user-defined>
    <meta:user-defined meta:name="DCTERMS.W3CDTF/OVERHEIDop.jaargang">2023</meta:user-defined>
    <meta:user-defined meta:name="OVERHEIDop.publicationIssue">441023</meta:user-defined>
    <meta:user-defined meta:name="OVERHEIDop.GmbID/DC.identifier">gmb-2023-441023</meta:user-defined>
    <meta:user-defined meta:name="OVERHEIDop.versieInformatie"/>
  </office:meta>
</office:document-meta>
</file>