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Cafetaria en Bakkerij El Greco - Nieuwe Nonnendaalseweg 6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23</text:p>
            <text:p text:style-name="common-al">
            <text:span text:style-name="nadrukvet">Omschrijving: </text:span>Exploitatievergunning droge horeca (Nieuwe Nonnendaalseweg 69 6542 P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657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0-03-2023</text:p>
            <text:p text:style-name="common-al">
            <text:span text:style-name="nadrukvet">Definitieve beschikking verzonden: </text:span>12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23 tot en met 23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101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1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1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Cafetaria en Bakkerij El Greco - Nieuwe Nonnendaalseweg 69 te Nijmeg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016</meta:user-defined>
    <meta:user-defined meta:name="OVERHEIDop.GmbID/DC.identifier">gmb-2023-441016</meta:user-defined>
    <meta:user-defined meta:name="OVERHEIDop.versieInformatie"/>
  </office:meta>
</office:document-meta>
</file>