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uitbreiden van de entree t.b.v. verbinding tussen de scholen,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de entree t.b.v. verbinding tussen de scholen op het adres Moerplein 2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27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oktober 2023. De gemeente Reimerswaal neemt daarover waarschijnlijk uiterlijk 2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100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76</meta:user-defined>
    <meta:user-defined meta:name="DCTERMS.abstract">Voor: het uitbreiden van de entree t.b.v. verbinding tussen de scholen. Locatie: Moerplein 2 in Yerseke. Datum ontvangst: 4 oktober 2023.</meta:user-defined>
    <dc:language>nl</dc:language>
    <meta:user-defined meta:name="OVERHEIDop.locatietype/OVERHEIDop.gebiedsmarkering">Punt</meta:user-defined>
    <meta:user-defined meta:name="DC.title">Ingediende aanvraag voor het uitbreiden van de entree t.b.v. verbinding tussen de scholen, Moerplein 2 in Yersek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03</meta:user-defined>
    <meta:user-defined meta:name="OVERHEIDop.GmbID/DC.identifier">gmb-2023-441003</meta:user-defined>
    <meta:user-defined meta:name="OVERHEIDop.versieInformatie"/>
  </office:meta>
</office:document-meta>
</file>