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ctiviteit bouwen verleend regulier, Sprundelseweg 34 A te Rucphen</text:p>
      <text:section text:name="zakelijke-mededeling_id1-3-2" text:style-name="zakelijke-mededeling">
        <text:section text:name="zakelijke-mededeling-tekst_id1-3-2-1" text:style-name="zakelijke-mededeling-tekst">
          <text:section text:name="tekst_id1-3-2-1-1" text:style-name="tekst">
            <text:p text:style-name="common-al">Kenmerk: OV20220218</text:p>
            <text:p text:style-name="common-al">Locatie: Sprundelseweg 34 A te Rucphen</text:p>
            <text:p text:style-name="common-al">Projectomschrijving: het aanleggen van 2 padelbanen met lichtmasten</text:p>
            <text:p text:style-name="common-al">Activiteit(en): bouwen</text:p>
            <text:p text:style-name="common-al">Beschikking verstuurd: 21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met activiteit bouwen verleend regulier, Sprundelseweg 34 A te Rucphen</meta:user-defined>
    <meta:user-defined meta:name="DCTERMS.W3CDTF/DCTERMS.available">2023-01-04</meta:user-defined>
    <meta:user-defined meta:name="DCTERMS.W3CDTF/OVERHEIDop.jaargang">2023</meta:user-defined>
    <meta:user-defined meta:name="OVERHEIDop.publicationIssue">441</meta:user-defined>
    <meta:user-defined meta:name="OVERHEIDop.GmbID/DC.identifier">gmb-2023-441</meta:user-defined>
    <meta:user-defined meta:name="OVERHEIDop.versieInformatie"/>
  </office:meta>
</office:document-meta>
</file>