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andveilig gebruik OBS De Kikkenduut, Burg. Verwielstraat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65 Oisterwijk</text:span>, brandveilig gebruik OBS De Kikkenduut. Zaaknummer 1012690, ingediend op 10-10-2023 (Activiteit; Brandveilig Gebruik)</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09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12690</meta:user-defined>
    <meta:user-defined meta:name="DCTERMS.abstract">brandveilig gebruik OBS De Kikkenduut</meta:user-defined>
    <dc:language>nl</dc:language>
    <meta:user-defined meta:name="OVERHEIDop.locatietype/OVERHEIDop.gebiedsmarkering">Punt</meta:user-defined>
    <meta:user-defined meta:name="DC.title">Aangevraagde omgevingsvergunning, brandveilig gebruik OBS De Kikkenduut, Burg. Verwielstraat 65 Oisterwijk</meta:user-defined>
    <meta:user-defined meta:name="DCTERMS.W3CDTF/DCTERMS.available">2023-10-18</meta:user-defined>
    <meta:user-defined meta:name="DCTERMS.W3CDTF/OVERHEIDop.jaargang">2023</meta:user-defined>
    <meta:user-defined meta:name="OVERHEIDop.publicationIssue">440992</meta:user-defined>
    <meta:user-defined meta:name="OVERHEIDop.GmbID/DC.identifier">gmb-2023-440992</meta:user-defined>
    <meta:user-defined meta:name="OVERHEIDop.versieInformatie"/>
  </office:meta>
</office:document-meta>
</file>