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Zuideruitweg 32, 1608EW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3 een besluit genomen op de aanvraag met zaaknummer Z2023-00000313 voor verbouwen van de stolpwoning op locatie Zuideruitweg 32, 1608EW Wijdenes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40991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9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991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13</meta:user-defined>
    <meta:user-defined meta:name="DCTERMS.abstract">Betreft:  Besluit op locatie Zuideruitweg 32, 1608EW Wijdenes</meta:user-defined>
    <dc:language>nl</dc:language>
    <meta:user-defined meta:name="OVERHEIDop.locatietype/OVERHEIDop.gebiedsmarkering">Punt</meta:user-defined>
    <meta:user-defined meta:name="DC.title">Kennisgeving besluit op beschikking, Zuideruitweg 32, 1608EW Wijdenes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991</meta:user-defined>
    <meta:user-defined meta:name="OVERHEIDop.GmbID/DC.identifier">gmb-2023-440991</meta:user-defined>
    <meta:user-defined meta:name="OVERHEIDop.versieInformatie"/>
  </office:meta>
</office:document-meta>
</file>