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Duiv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
                <text:span text:style-name="nadrukcur">accountant</text:span>:</text:p>
                <text:p text:style-name="al">een door de raad aangewezen accountant als bedoeld in artikel 213, tweede lid, van de Gemeentewet; </text:p>
              </text:list-item>
              <text:list-item text:style-override="id1-3-2-2-1-2-2">
                <text:number>b.</text:number>
                <text:p text:style-name="al">
                <text:span text:style-name="nadrukcur">accountantscontrole</text:span>:</text:p>
                <text:p text:style-name="al">controle van de in artikel 197 van de Gemeentewet bedoelde jaarrekening door de accountant; </text:p>
              </text:list-item>
              <text:list-item text:style-override="id1-3-2-2-1-2-3">
                <text:number>c.</text:number>
                <text:p text:style-name="al">
                <text:span text:style-name="nadrukcur">deelverantwoording</text:span>: </text:p>
                <text:p text:style-name="al">een in opdracht van de raad ten behoeve van de verslaglegging opgestelde verantwoording van een deel van de gemeentelijke organisatie, welke verantwoording onderdeel uitmaakt van de jaarrekening; </text:p>
              </text:list-item>
              <text:list-item text:style-override="id1-3-2-2-1-2-4">
                <text:number>d.</text:number>
                <text:p text:style-name="al">
                <text:span text:style-name="nadrukcur">jaarrekening</text:span>: </text:p>
                <text:p text:style-name="al">jaarrekening van de gemeente als bedoeld in artikel 197 van de Gemeentewet; </text:p>
              </text:list-item>
              <text:list-item text:style-override="id1-3-2-2-1-2-5">
                <text:number>e.</text:number>
                <text:p text:style-name="al">
                <text:span text:style-name="nadrukcur">rechtmatigheidsverantwoording</text:span>:</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mogelijkheid tot verlenging voor twee keer 1 jaar.</text:p>
              </text:list-item>
              <text:list-item text:style-override="id1-3-2-2-2-3">
                <text:number>2.</text:number>
                <text:p text:style-name="al">Het college bereidt in overleg met een door de raad ingestelde commissie de aanbesteding van de accountantscontrole voor.</text:p>
              </text:list-item>
              <text:list-item text:style-override="id1-3-2-2-2-4">
                <text:number>3.</text:number>
                <text:p text:style-name="al">De door de raad ingestelde commissie stelt voor de aanbesteding van de accountantscontrole het programma van eisen vast.</text:p>
              </text:list-item>
              <text:list-item text:style-override="id1-3-2-2-2-5">
                <text:number>4.</text:number>
                <text:p text:style-name="al">In het contract met de accountant worden in principe de toe te passen goedkeurings- en rapporteringstoleranties opgenomen. De raad heeft de mogelijkheid om vooraf onderwerpen af te spreken met de accountant met bijbehorende rapporteringtoleranties, waaraan de accountant bij zijn controle specifiek aandacht dient te besteden.</text:p>
              </text:list-item>
            </text:list>
          </text:section>
          <text:section text:name="artikel_id1-3-2-2-3" text:style-name="artikel">
            <text:p text:style-name="artikel_kop_titel"><text:span text:style-name="artikel_kop_label">Artikel</text:span> <text:span text:style-name="artikel_kop_nr">3.</text:span> Specifiek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raads-agenda worden de tijdstippen van aanvang en rapportering jaarlijks bepaald.</text:p>
              </text:list-item>
              <text:list-item text:style-override="id1-3-2-2-4-4">
                <text:number>3.</text:number>
                <text:p text:style-name="al">De accountant heeft periodiek overleg met de auditfunctie, de directie, de portefeuillehouder financiën en een vertegenwoordiging van de raad.</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controleverklaring en het verslag van bevindingen aan de raad, zodanig dat vaststelling door de raad uiterlijk voor de in de Gemeentewet, artikel 200 genoemde datum van elk jaar volgend op het begrotingsjaar kan plaatsvinden.</text:p>
              </text:list-item>
              <text:list-item text:style-override="id1-3-2-2-5-6">
                <text:number>5.</text:number>
                <text:p text:style-name="al">Informatie die na afgifte van de controleverklaring en voor behandeling van de jaarrekening in de raad beschikbaar komt en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tussentijdse en eindejaarscontroles verslag uit over zijn bevindingen. Het betreft bevindingen van niet bestuurlijk belang. Het verslag wordt besproken met het management en de portefeuillehouder financië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afvaardiging van de raad.</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Controleverordening gemeente Duiven’ van 3 april 2017 wordt ingetrokken, met dien verstande dat zij van toepassing blijft op de jaarrekening en het jaarverslag en bijbehorende stukken van het begrotingsjaar voorafgaand aan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1 januari 2023.</text:p>
            <text:p text:style-name="al"/>
            <text:p text:style-name="al">Deze verordening wordt aangehaald als: ‘Controleverordening gemeente Duiven 2023’. </text:p>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controleverordening</text:p>
          <text:p text:style-name="al">Artikel 2. Opdrachtverlening accountantscontrole</text:p>
          <text:p text:style-name="al">Na afloop van ieder begrotingsjaar moet het college verantwoording afleggen aan de raad over het gevoerde bestuur door overlegging van de jaarrekening en het jaarverslag (artikel 197, lid 1, GW). Voor het overleggen van deze stukken aan de raad moet de jaarrekening door een bevoegd accountant zijn gecontroleerd (artikel 197, lid 2 GW). De accountant controleert de jaarrekening in opdracht van de raad. Het is dan ook de raad, die de accountant aanwijst (artikel 213, lid 2 GW; artikel 393, lid 1 boek 2 BW). De raad is echter niet het bestuursorgaan, dat de overeenkomst met de accountant ondertekent. Het is de burgemeester, die de overeenkomst voor de accountantscontrole met de accountant op grond van artikel 171, lid 1 GW ondertekent. De burgemeester vertegenwoordigt de gemeente in en buiten rechte, luidt artikel 171, lid 1 GW.</text:p>
          <text:p text:style-name="al">Een bevoegd accountant voor de controle van de gemeentelijke jaarrekening is een registeraccountant, een accountant administratieconsulent met een aantekening in het inschrijvingsregister als bedoeld in artikel 36, lid 2 Wet op het Accountantsberoep of een organisatie waarin voor de accountantscontrole bevoegde accountants samenwerken. Artikel 213, lid 7 GW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tweede lid regelt, dat het college verantwoordelijk is voor de uitvoering van de aanbesteding van de accountantscontrole van de jaarrekening. De periode van de verbintenis met de accountant uit het eerste lid impliceert niet, dat daarna van accountant wordt gewisseld en / of een nieuwe aanbesteding plaatsvindt.</text:p>
          <text:p text:style-name="al"/>
          <text:p text:style-name="al">Voor de accountantscontrole geldt het “Besluit accountantscontrole gemeenten” dat krachtens artikel 213, lid 6 GW door de minister is vastgesteld. Het “Besluit accountantscontrole gemeenten” bevat onder andere regels voor de goedkeuringstoleranties voor de accountants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scontrole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text:p>
          <text:p text:style-name="al"/>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text:p>
          <text:p text:style-name="al"/>
          <text:p text:style-name="al">Bij Europese aanbesteding zijn het de selectiecriteria, gunningscriteria en bijbehorende wegingsfactoren, die uiteindelijk de selectie van de accountant voor de controle van de jaarrekening bepalen. De raad is het bestuursorgaan, dat de accountant aanwijst en moet dus de selectiecriteria, gunningscriteria en bijbehorende wegingsfactoren vaststellen. Dit wordt geregeld in het vijfde lid van artikel 2.</text:p>
          <text:p text:style-name="al"/>
          <text:p text:style-name="al">Artikel 3. Specifiek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over de doelmatigheid en de doeltreffendheid uit te besteden aan een accountant.</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werkzaamheden op het gebied van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Het is een zelfstandige bevoegdheid van het college zonder voorafgaand de raad te informeren. Wel is ook hierbij van toepassing de meldingsplicht zoals opgenomen in artikel 7 bij constatering van afwijkingen die leiden tot het niet afgeven van een goedkeurende verklaring bij de jaarrekening.</text:p>
          <text:p text:style-name="al"/>
          <text:p text:style-name="al">Artikel 4. Inrichting accountantscontrole</text:p>
          <text:p text:style-name="al">Artikel 4 van de verordening regelt de bevoegdheidsverdeling tussen de accountant en het college ten aanzien van de inrichting van de accountantscontrole. De accountant is leidend ten aanzien van de inrichting en uitvoer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Artikel 5. Informatieverstrekking door college</text:p>
          <text:p text:style-name="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documenten. Het tweede lid draagt aan het college op deze achterliggende documenten goed toegankelijk ter inzage aan de accountant beschikbaar te stellen.</text:p>
          <text:p text:style-name="al">Het derde lid wordt het college verplicht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op dit moment in elk geval voor 15 juli worden toegezonden aan gedeputeerde staten (artikel 200 GW).</text:p>
          <text:p text:style-name="al">De accountant verzendt de accountantsverklaring en het verslag van bevindingen rechtstreeks aan de raad. Artikel 197, lid 2 GW bepaalt echter, dat het college bij de overlegging van de jaarrekening en het jaarverslag aan de raad daarbij moet toevoegen de accountantsverklaring en het verslag van bevindingen.</text:p>
          <text:p text:style-name="al">Het vier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Artikel 6.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 Indien dit noodzakelijk is voor een goede controle moet de accountant dus inzage kunnen hebben in alle stukken, inclusief vertrouwelijke stukken als daar aanleiding voor is.</text:p>
          <text:p text:style-name="al"/>
          <text:p text:style-name="al">Artikel 7. Rapportage</text:p>
          <text:p text:style-name="al">Het derde en vierde lid van artikel 213 GW regelt de rapportering en de inhoud daarvan van de accountant aan de raad en het college.</text:p>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afdeling kunnen worden opgelost. Het management kan op grond van de rapportage actie ondernemen voor herstel van de afwijkingen en onvolkomen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09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DC.source">Onbekend</meta:user-defined>
    <meta:user-defined meta:name="DCTERMS.alternative">Controleverordening gemeente Duiven 2023</meta:user-defined>
    <dc:language>nl</dc:language>
    <meta:user-defined meta:name="OVERHEIDop.locatietype/OVERHEIDop.gebiedsmarkering">Gemeente</meta:user-defined>
    <meta:user-defined meta:name="DC.title">Controleverordening gemeente Duiven 2023</meta:user-defined>
    <meta:user-defined meta:name="DCTERMS.W3CDTF/DCTERMS.available">2023-10-17</meta:user-defined>
    <meta:user-defined meta:name="DCTERMS.W3CDTF/OVERHEIDop.jaargang">2023</meta:user-defined>
    <meta:user-defined meta:name="OVERHEIDop.publicationIssue">440987</meta:user-defined>
    <meta:user-defined meta:name="OVERHEIDop.betreftRegeling">CVDR701912_1</meta:user-defined>
    <meta:user-defined meta:name="xs:date/OVERHEIDop.startdatum">2023-10-18</meta:user-defined>
    <meta:user-defined meta:name="OVERHEIDop.GmbID/DC.identifier">gmb-2023-440987</meta:user-defined>
    <meta:user-defined meta:name="OVERHEIDop.versieInformatie"/>
  </office:meta>
</office:document-meta>
</file>