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terrein met carports van zonnepanelen en het plaatsen van een accustation aan Weerding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oktober 2023, <text:span text:style-name="nadrukvet">Weerdingerstraat sectie L perceelnr. 5706</text:span>, het realiseren van een parkeerterrein met carports van zonnepanelen en het plaatsen van een accustation </text:p>
            <text:p text:style-name="common-al">(29760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9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07-2023</meta:user-defined>
    <dc:language>nl</dc:language>
    <meta:user-defined meta:name="OVERHEIDop.locatietype/OVERHEIDop.gebiedsmarkering">Perceel</meta:user-defined>
    <meta:user-defined meta:name="DC.title">Aanvraag vergunning voor het realiseren van een parkeerterrein met carports van zonnepanelen en het plaatsen van een accustation aan Weerdingerstraat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986</meta:user-defined>
    <meta:user-defined meta:name="OVERHEIDop.GmbID/DC.identifier">gmb-2023-440986</meta:user-defined>
    <meta:user-defined meta:name="OVERHEIDop.versieInformatie"/>
  </office:meta>
</office:document-meta>
</file>