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roen van Prinsterenstraat 4, hoogw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hoogwerker</text:p>
            <text:p text:style-name="common-al">Locatie: Groen van Prinsterenstraat 4</text:p>
            <text:p text:style-name="common-al">Datum: 13 okt 2023 t/m 15 dec 2023</text:p>
            <text:p text:style-name="common-al">Dossiernummer: 3934152</text:p>
            <text:p text:style-name="common-al">Verzenddatum besluit: 12-10-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98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8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8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Groen van Prinsterenstraat 4, hoogwerker</meta:user-defined>
    <meta:user-defined meta:name="DCTERMS.W3CDTF/DCTERMS.available">2023-10-16</meta:user-defined>
    <meta:user-defined meta:name="DCTERMS.W3CDTF/OVERHEIDop.jaargang">2023</meta:user-defined>
    <meta:user-defined meta:name="OVERHEIDop.publicationIssue">440982</meta:user-defined>
    <meta:user-defined meta:name="OVERHEIDop.GmbID/DC.identifier">gmb-2023-440982</meta:user-defined>
    <meta:user-defined meta:name="OVERHEIDop.versieInformatie"/>
  </office:meta>
</office:document-meta>
</file>