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Lange Mare 112 in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Leiden op 12 september 2023 een melding van Fratelli Leiden B.V. (zaaknummer: 2023-011998). De melding is ingediend voor het veranderen van het restaurant. Het bedrijf is gelegen op de locatie Lange Mare 112 in Leiden.  </text:p>
            <text:p text:style-name="common-al">De melding gaat over uitbreiden van het restaurant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19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97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7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1998</meta:user-defined>
    <meta:user-defined meta:name="DCTERMS.abstract">Ingekomen melding Activiteitenbesluit milieubeheer - het uitbreiden van het restaurant</meta:user-defined>
    <dc:language>nl</dc:language>
    <meta:user-defined meta:name="OVERHEIDop.locatietype/OVERHEIDop.gebiedsmarkering">Adres</meta:user-defined>
    <meta:user-defined meta:name="DC.title">Ingekomen melding Activiteitenbesluit milieubeheer −Lange Mare 112 in Le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972</meta:user-defined>
    <meta:user-defined meta:name="OVERHEIDop.GmbID/DC.identifier">gmb-2023-440972</meta:user-defined>
    <meta:user-defined meta:name="OVERHEIDop.versieInformatie"/>
  </office:meta>
</office:document-meta>
</file>