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swijksestraat 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3 heeft de gemeente een melding ontvangen voor het aanleveren/afvoeren van asbest op locatie Rijswijksestraat 3 te Groessen. De melding is geregistreerd onder zaaknummer Z/23/103980 / 23SZ01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0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ijswijksestraat 3 te Groessen</meta:user-defined>
    <dc:language>nl</dc:language>
    <meta:user-defined meta:name="OVERHEIDop.locatietype/OVERHEIDop.gebiedsmarkering">Adres</meta:user-defined>
    <meta:user-defined meta:name="DC.title">Kennisgeving ontvangst melding sloop Rijswijksestraat 3 te Groe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97</meta:user-defined>
    <meta:user-defined meta:name="OVERHEIDop.GmbID/DC.identifier">gmb-2023-44097</meta:user-defined>
    <meta:user-defined meta:name="OVERHEIDop.versieInformatie"/>
  </office:meta>
</office:document-meta>
</file>