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Grote Molenstraat, Rijplaten en tijdelijke bouwdep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rijplaten, tijdelijke bouwdepot en terreininrichting</text:p>
            <text:p text:style-name="common-al">Locatie: Grote Molenstraat (nabij Marasingel 249)</text:p>
            <text:p text:style-name="common-al">Datum: 9 oktober 2023 tot en met 29 april 2024</text:p>
            <text:p text:style-name="common-al">Dossiernummer: 3932414</text:p>
            <text:p text:style-name="common-al">Verzenddatum besluit: 11-10-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95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5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5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Grote Molenstraat, Rijplaten en tijdelijke bouwdepot</meta:user-defined>
    <meta:user-defined meta:name="DCTERMS.W3CDTF/DCTERMS.available">2023-10-16</meta:user-defined>
    <meta:user-defined meta:name="DCTERMS.W3CDTF/OVERHEIDop.jaargang">2023</meta:user-defined>
    <meta:user-defined meta:name="OVERHEIDop.publicationIssue">440956</meta:user-defined>
    <meta:user-defined meta:name="OVERHEIDop.GmbID/DC.identifier">gmb-2023-440956</meta:user-defined>
    <meta:user-defined meta:name="OVERHEIDop.versieInformatie"/>
  </office:meta>
</office:document-meta>
</file>