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sluit afwijking sluitingstijden Oktoberfeesten 2023</text:p>
      <text:section text:name="regeling_id1-3-2" text:style-name="regeling">
        <text:section text:name="aanhef_id1-3-2-1" text:style-name="aanhef">
          <text:section text:name="preambule_id1-3-2-1-1" text:style-name="preambule">
            <text:p text:style-name="al">[Deze publicatie betreft een rectificatie omdat in de oorspronkelijke publicatie per abuis het verkeerde jaartal in de aanhef is benoemd. De oorspronkelijke publicatie is op 9 oktober 2023 bekendgemaakt<text:span text:style-name="nadrukvet">, </text:span>beschikbaar via <text:a xlink:href="https://zoek.officielebekendmakingen.nl/gmb-2023-428316.html" xlink:type="simple"><text:span text:style-name="nadrukondlijn">Gemeenteblad 2023, 428316</text:span></text:a>.]</text:p>
            <text:p text:style-name="al"/>
            <text:p text:style-name="al">De Burgemeester van de gemeente Sittard-Geleen</text:p>
            <text:p text:style-name="al"/>
            <text:p text:style-name="al">Overwegende:</text:p>
            <text:p text:style-name="al"/>
            <text:p text:style-name="al">dat de sluitingstijden voor horeca bedrijven zijn vastgelegd in artikel 2:29 Algemene plaatselijke verordening Sittard-Geleen (verder APV);</text:p>
            <text:p text:style-name="al"/>
            <text:p text:style-name="al">dat de Burgemeester op basis van artikel 2:30, lid 1, van de APV onder meer in geval van bijzondere omstandigheden, te zijner beoordeling, voor één of meer horecabedrijven, tijdelijk andere dan de krachtens artikel 2:29 APV geldende sluitingstijden kan vaststellen;</text:p>
            <text:p text:style-name="al"/>
            <text:p text:style-name="al">dat van 13 tot en met 19 oktober 2023 in Sittard het Oktoberfeest plaatsvindt, hetgeen een jaarlijks terugkerend evenement is met onder andere een grote kermis, vier paviljoens, een Almhütte, stapelhaus en Almhütte, waarbij de paviljoens en de kermis na het weekend om 01.00 uur sluiten en de horecabedrijven om 02.00 uur;</text:p>
            <text:p text:style-name="al"/>
            <text:p text:style-name="al">dat door de sluitingstijden van de horecabedrijven in het stadsdeel Sittard en de tenten/paviljoens dit jaar net als de afgelopen jaren in de nacht van dinsdag 17 oktober op woensdag 18 oktober en in de nacht van woensdag 18 oktober op donderdag 19 oktober gelijk te schakelen wordt beoogd het einde van het evenement ordelijk te laten verlopen; </text:p>
            <text:p text:style-name="al"/>
            <text:p text:style-name="al">dat het met het vaststellen van dezelfde sluitingstijd voor zowel horecabedrijven als paviljoens gedurende de laatste twee nachten voor iedereen duidelijk wordt dat het Oktoberfeest om 01.00 uur eindigt;</text:p>
            <text:p text:style-name="al"/>
            <text:p text:style-name="al">dat hiermee wordt voorkomen dat mensen na dit tijdstip verder gaan met feesten in de reguliere horecagelegenheden, wat mogelijk uitmondt in ongeregeldheden;</text:p>
            <text:p text:style-name="al"/>
            <text:p text:style-name="al">dat hiermee bovendien wordt bereikt dat eventuele hinder van bezoekers bij het afbreken van de kermis en bij overige werkzaamheden die ’s nachts moeten worden uitgevoerd, wordt beperkt;</text:p>
            <text:p text:style-name="al"/>
            <text:p text:style-name="al">dat gelet op het bovenstaande de sluitingstijd van horecabedrijven in de nacht van dinsdag 17 oktober op woensdag 18 oktober 2023 en in de nacht van woensdag 18 oktober op donderdag 19 oktober 2023 wordt beperkt van 02.00 naar 01.00 uur;</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p>
            <text:p text:style-name="al">de sluitingstijd van horecabedrijven in Sittard in verband met de oktoberfeesten 2023 vast te stellen op 01.00 uur in de nacht van dinsdag 17 oktober op woensdag 18 oktober en in de nacht van woensdag 18 oktober op donderdag 19 oktober 2023.</text:p>
          </text:section>
        </text:section>
        <text:section text:name="regeling-sluiting_id1-3-2-3" text:style-name="regeling-sluiting">
          <text:section text:name="ondertekening_id1-3-2-3-1">
            <text:p><text:span text:style-name="functie">Sittard, 11 oktober 2023</text:span></text:p>
            <text:p><text:span text:style-name="functie"/></text:p>
          </text:section>
          <text:section text:name="ondertekening_id1-3-2-3-2">
            <text:p><text:span text:style-name="functie"/></text:p>
            <text:p><text:span text:style-name="functie">De Burgemeester van Sittard-Geleen</text:span></text:p>
            <text:p><text:span text:style-name="functie"/></text:p>
          </text:section>
          <text:section text:name="ondertekening_id1-3-2-3-3">
            <text:p><text:span text:style-name="functie"/></text:p>
            <text:p><text:span text:style-name="functie">namens dezen,</text:span></text:p>
            <text:p><text:span text:style-name="functie">Coördinator vergunningen</text:span></text:p>
            <text:p><text:span text:style-name="functie"/></text:p>
          </text:section>
          <text:section text:name="ondertekening_id1-3-2-3-4">
            <text:p><text:span text:style-name="functie"/></text:p>
            <text:p><text:span text:style-name="functie">mr. R.A. Debets</text:span></text:p>
            <text:p><text:span text:style-name="functie">Team vergunningen, parkeren, markten en hav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40954</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954</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954</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Sittard-Geleen</meta:user-defined>
    <meta:user-defined meta:name="OVERHEID.Informatietype/DC.type">officiële publicatie</meta:user-defined>
    <meta:user-defined meta:name="OVERHEIDop.Rubriek/DC.type">ander besluit van algemene strekking</meta:user-defined>
    <meta:user-defined meta:name="OVERHEID.Gemeente/DCTERMS.publisher">Sittard-Geleen</meta:user-defined>
    <meta:user-defined meta:name="OVERHEID.Gemeente/OVERHEID.authority">Sittard-Geleen</meta:user-defined>
    <meta:user-defined meta:name="OVERHEID.TaxonomieBeleidsagendaDecentraal/OVERHEID.category">Openbare orde en veiligheid | Organisatie en beleid</meta:user-defined>
    <meta:user-defined meta:name="DC.source">Algemene Plaatselijke Verordening Sittard-Geleen]|[https://lokaleregelgeving.overheid.nl/CVDR678541/1</meta:user-defined>
    <dc:language>nl</dc:language>
    <meta:user-defined meta:name="OVERHEIDop.locatietype/OVERHEIDop.gebiedsmarkering">Gemeente</meta:user-defined>
    <meta:user-defined meta:name="DC.title">Rectificatie: Besluit afwijking sluitingstijden Oktoberfeesten 2023</meta:user-defined>
    <meta:user-defined meta:name="DCTERMS.W3CDTF/DCTERMS.available">2023-10-16</meta:user-defined>
    <meta:user-defined meta:name="DCTERMS.W3CDTF/OVERHEIDop.jaargang">2023</meta:user-defined>
    <meta:user-defined meta:name="OVERHEIDop.publicationIssue">440954</meta:user-defined>
    <meta:user-defined meta:name="OVERHEIDop.GmbID/DC.identifier">gmb-2023-440954</meta:user-defined>
    <meta:user-defined meta:name="OVERHEIDop.versieInformatie"/>
  </office:meta>
</office:document-meta>
</file>