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nieuwbouw prefab woning Parallelweg 26-188 Hierden, Parallelweg 26 18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besloten om de beslistermijn op de aanvraag met zaaknummer 2022-002761 voor nieuwbouw prefab woning op locatie Parallelweg 26 188, 3849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januar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26 188, 3849MN Hierden</meta:user-defined>
    <dc:language>nl</dc:language>
    <meta:user-defined meta:name="OVERHEIDop.locatietype/OVERHEIDop.gebiedsmarkering">Vlak</meta:user-defined>
    <meta:user-defined meta:name="DC.title">Verlenging beslistermijn voor nieuwbouw prefab woning Parallelweg 26-188 Hierden, Parallelweg 26 188, 3849MN Hier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95</meta:user-defined>
    <meta:user-defined meta:name="OVERHEIDop.GmbID/DC.identifier">gmb-2023-44095</meta:user-defined>
    <meta:user-defined meta:name="OVERHEIDop.versieInformatie"/>
  </office:meta>
</office:document-meta>
</file>