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13 5731XS Mierlo, Fazantlaan 13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3 5731XS Mierlo</text:p>
            <text:p text:style-name="common-al">Datum ontvangst: 12-10-2023</text:p>
            <text:p text:style-name="common-al">Omschrijving: Tijdelijke unit Fazantlaan 13</text:p>
            <text:p text:style-name="common-al">Zaaknummer: 177118521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94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2146</meta:user-defined>
    <meta:user-defined meta:name="DCTERMS.abstract">Tijdelijke unit Fazantlaan 13</meta:user-defined>
    <dc:language>nl</dc:language>
    <meta:user-defined meta:name="OVERHEIDop.locatietype/OVERHEIDop.gebiedsmarkering">Punt</meta:user-defined>
    <meta:user-defined meta:name="DC.title">Kennisgeving ontvangst aanvraag omgevingsvergunning Fazantlaan 13 5731XS Mierlo, Fazantlaan 13 5731XS Mierl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949</meta:user-defined>
    <meta:user-defined meta:name="OVERHEIDop.GmbID/DC.identifier">gmb-2023-440949</meta:user-defined>
    <meta:user-defined meta:name="OVERHEIDop.versieInformatie"/>
  </office:meta>
</office:document-meta>
</file>