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etbeek 8, 5501C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0-2023 een aanvraag omgevingsvergunning ontvangen.</text:p>
            <text:p text:style-name="common-al">Het betreft een aanvraag op locatie Rietbeek 8, 5501CB te Veldhoven met omschrijving het plaatsen van een dakkapel.</text:p>
            <text:p text:style-name="common-al">De zaak is geregistreerd onder nummer VHZ2023-0169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094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4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4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69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 Rietbeek 8, 5501CB te Vel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942</meta:user-defined>
    <meta:user-defined meta:name="OVERHEIDop.GmbID/DC.identifier">gmb-2023-440942</meta:user-defined>
    <meta:user-defined meta:name="OVERHEIDop.versieInformatie"/>
  </office:meta>
</office:document-meta>
</file>