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text:p>
      <text:section text:name="regeling_id1-3-2" text:style-name="regeling">
        <text:section text:name="aanhef_id1-3-2-1" text:style-name="aanhef">
          <text:section text:name="preambule_id1-3-2-1-1" text:style-name="preambule">
            <text:p text:style-name="al">
            <text:span text:style-name="nadrukvet">Besluit van de raad van de gemeente Vlieland tot vaststelling van de Verordening uitvoering en handhaving (omgevingsrecht) gemeente Vlieland 2023 (Verordening uitvoering en handhaving (omgevingsrecht) gemeente Vlieland 2023. </text:span>
          </text:p>
            <text:p text:style-name="al">De raad van de gemeente Vlieland gelezen het voorstel van burgemeester en wethouders van 19 september 2023</text:p>
            <text:p text:style-name="al">gelet op de artikelen 18.20, derde lid, en 18.23, eerste lid, aanhef en onder a, van de Omgevingswet en artikel 149 van de Gemeentewet, 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erordening uitvoering en handhaving (omgevingsrecht) gemeente Vlieland 2023. </text:span>
          </text:p>
            <text:p text:style-name="al">
            <text:span text:style-name="nadrukvet">Artikel 1. Definities</text:span>
          </text:p>
            <text:p text:style-name="al">In deze verordening en daarop berustende bepalingen wordt onder betrokken wetten verstaan:</text:p>
            <text:p text:style-name="al"/>
            <text:list text:style-name="id1-3-2-2-1-6">
              <text:list-item text:style-override="id1-3-2-2-1-6-1">
                <text:number>1.</text:number>
                <text:p text:style-name="al">VTH-taken: Vergunningverlening, toezicht &amp; handhaving;</text:p>
              </text:list-item>
              <text:list-item text:style-override="id1-3-2-2-1-6-2">
                <text:number>2.</text:number>
                <text:p text:style-name="al">Betrokken wetten: Omgevingswet en Wet milieubeheer, voor zover paragraaf 18.3.3 van de Omgevingswet van overeenkomstige toepassing is verklaard. </text:p>
              </text:list-item>
              <text:list-item text:style-override="id1-3-2-2-1-6-3">
                <text:number>3.</text:number>
                <text:p text:style-name="al">Kwaliteitscriteria: de op basis van de in landelijke samenwerking tussen bevoegde gezagen ontwikkelde en beschikbaar gestelde en naar de Friese dimensie vertaalde en door het college van burgemeester en wethouders laats vastgestelde kwaliteitscriteria voor vergunningverlening, toezicht en handhaving in zake de beschikbaarheid en de deskundigheid van organisaties die met de uitvoering en handhaving van de betrokken wetten zijn belast.</text:p>
              </text:list-item>
            </text:list>
            <text:p text:style-name="al">
            <text:span text:style-name="nadrukvet">Artikel 2. Reikwijdte</text:span>
          </text:p>
            <text:p text:style-name="al">Deze verordening is van toepassing op de uitvoering en handhaving van de betrokken wetten door of in opdracht van burgemeester en wethouders.</text:p>
            <text:p text:style-name="al">
            <text:span text:style-name="nadrukvet">Artikel 3. Betrokkenheid van de raad </text:span>
          </text:p>
            <text:p text:style-name="al">De raad ziet toe op de hoofdlijnen van het door burgemeester en wethouders gevoerde beleid voor de kwaliteit van de uitvoering en handhaving van de betrokken wetten in het licht van de voor de gemeente vastgestelde beleidskaders voor de fysieke leefomgeving.</text:p>
            <text:p text:style-name="al">
            <text:span text:style-name="nadrukvet">Artikel 4. Kwaliteitsdoelen </text:span>
          </text:p>
            <text:p text:style-name="al">1. Burgemeester en wethouders beoordelen de kwaliteit van de uitvoering en handhaving van de betrokken wetten in het licht van daarvoor door hen gestelde doelen in de uitvoerings- en handhavingsstrategie.</text:p>
            <text:p text:style-name="al">2. De doelen in de uitvoerings- en handhavingsstrategie voor de betrokken wetten hebben in ieder geval betrekking op:</text:p>
            <text:p text:style-name="al">a<text:span text:style-name="nadrukcur">. de dienstverlening</text:span></text:p>
            <text:p text:style-name="al">De uitvoering van VTH-taken bevordert de uniformiteit van dienstverlening aan burgers en bedrijven. Ambtenaren van onze gemeente en de omgevingsdienst FUMO die met de uitvoering van deze taken zijn belast, beschikken over de benodigde opleiding, kennis en ervaring en houden deze actueel. Aan burgers en bedrijven kan duidelijkheid worden gegeven over het beleid en de regelgeving die op hen van toepassing is </text:p>
            <text:p text:style-name="al">b. <text:span text:style-name="nadrukcur">de uitvoeringskwaliteit van diensten en producten</text:span></text:p>
            <text:p text:style-name="al">De inhoudelijke kwaliteit van VTH-producten wordt gevormd door een technisch, inhoudelijk en juridisch deel. Deze zijn onderling verweven. Bij de totstandkoming van VTH-producten wordt getoetst aan beleid en regelgeving zodat wordt bijgedragen aan omgevingsdoelen en voldaan wordt aan juridische uitgangspunten.  De kwaliteit van de dienstverlening wordt (naast de kwalitatief inhoudelijke criteria) bepaald door het tijdig – op zijn minst binnen de daarvoor geldende wettelijke termijnen – leveren van de diensten en producten.</text:p>
            <text:p text:style-name="al">
            <text:span text:style-name="nadrukcur">c. de financiën</text:span>
          </text:p>
            <text:p text:style-name="al">In de begroting worden de middelen vastgelegd, die worden ingezet voor de uitvoering van VTH-taken. Het behouden en actueel houden van opleiding en kennis overeenkomstig de kwaliteitscriteria vereist continu aandacht en inzet van opleidingsmiddelen.</text:p>
            <text:p text:style-name="al">
            <text:span text:style-name="nadrukvet">Artikel 5. Kwaliteitsborging</text:span>
          </text:p>
            <text:p text:style-name="al">1. Op de uitvoering en handhaving van de betrokken wetten door of in opdracht van burgemeester en wethouders zijn de actuele kwaliteitscriteria van toepassing. </text:p>
            <text:p text:style-name="al">2. Over de naleving van de kwaliteitscriteria doen burgemeester en wethouders jaarlijks mededeling aan de raad.</text:p>
            <text:p text:style-name="al">3. Voor zover de kwaliteitscriteria niet zijn of konden worden nageleefd, doen burgemeester en wethouders daarvan gemotiveerd opgave.</text:p>
            <text:p text:style-name="al">
            <text:span text:style-name="nadrukvet">Artikel 6. Inwerkingtreding en citeertitel</text:span>
          </text:p>
            <text:p text:style-name="al">1. Deze verordening treedt in werking op 1 januari 2024. </text:p>
            <text:p text:style-name="al">2. Deze verordening wordt aangehaald als: Verordening uitvoering en handhaving (omgevingsrecht) gemeente Vlieland 2023.</text:p>
          </text:section>
        </text:section>
        <text:section text:name="regeling-sluiting_id1-3-2-3" text:style-name="regeling-sluiting">
          <text:section text:name="slotformulering_id1-3-2-3-1" text:style-name="slotformulering">
            <text:p text:style-name="al">Aldus vastgesteld in de openbare raadsvergadering van 9 oktober 2023. </text:p>
            <text:p text:style-name="al"/>
          </text:section>
          <text:section text:name="ondertekening_id1-3-2-3-2">
            <text:p><text:span text:style-name="deze">Namens deze,</text:span></text:p>
            <text:p><text:span text:style-name="ondertekening_naam">
            <text:span text:style-name="voornaam">De griffier, M.G. Brinksma-Brandenburg</text:span>
            <text:span text:style-name="achternaam"/>
          </text:span></text:p>
            <text:p>De voorzitter, M. Schri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4094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4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4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TERMS.abstract">Verordening uitvoering en handhaving (omgevingsrecht) gemeente Vlieland 2023.</meta:user-defined>
    <meta:user-defined meta:name="DCTERMS.alternative">Verordening uitvoering en handhaving (omgevingsrecht) gemeente Vlieland 2023.</meta:user-defined>
    <dc:language>nl</dc:language>
    <meta:user-defined meta:name="OVERHEIDop.locatietype/OVERHEIDop.gebiedsmarkering">Gemeente</meta:user-defined>
    <meta:user-defined meta:name="DC.title">Verordening uitvoering en handhaving (omgevingsrecht)</meta:user-defined>
    <meta:user-defined meta:name="DCTERMS.W3CDTF/DCTERMS.available">2023-10-16</meta:user-defined>
    <meta:user-defined meta:name="DCTERMS.W3CDTF/OVERHEIDop.jaargang">2023</meta:user-defined>
    <meta:user-defined meta:name="OVERHEIDop.externeBijlage">Toelichting verordening uitvoering en handhaving|exb-2023-48566</meta:user-defined>
    <meta:user-defined meta:name="OVERHEIDop.publicationIssue">440940</meta:user-defined>
    <meta:user-defined meta:name="OVERHEIDop.betreftRegeling">CVDR701910_1</meta:user-defined>
    <meta:user-defined meta:name="xs:date/OVERHEIDop.startdatum">2024-01-01</meta:user-defined>
    <meta:user-defined meta:name="OVERHEIDop.GmbID/DC.identifier">gmb-2023-440940</meta:user-defined>
    <meta:user-defined meta:name="OVERHEIDop.versieInformatie"/>
  </office:meta>
</office:document-meta>
</file>