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esterweg 37,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text:p>
            <text:p text:style-name="common-al">Firma Hunnekink, Westerweg 37 (1906EK) in Limmen, het uitbreiden van het bedrijf met de nieuwbouw van een betonnen mestsilo met een inhoud van maximaal 2500 m<text:span text:style-name="sup">3.</text:spa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93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00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esterweg 37, Limmen</meta:user-defined>
    <meta:user-defined meta:name="DCTERMS.W3CDTF/DCTERMS.available">2023-10-16</meta:user-defined>
    <meta:user-defined meta:name="DCTERMS.W3CDTF/OVERHEIDop.jaargang">2023</meta:user-defined>
    <meta:user-defined meta:name="OVERHEIDop.publicationIssue">440939</meta:user-defined>
    <meta:user-defined meta:name="OVERHEIDop.GmbID/DC.identifier">gmb-2023-440939</meta:user-defined>
    <meta:user-defined meta:name="OVERHEIDop.versieInformatie"/>
  </office:meta>
</office:document-meta>
</file>