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1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Leliestraat 139 1 1015SN AmsterdamNieuwe Leliestraat 139-1</text:p>
            <text:p text:style-name="common-al">Looptijd :06-10-2023 t/m 06-10-2023</text:p>
            <text:p text:style-name="common-al">Verzonden naar aanvrager op: 03-10-2023</text:p>
            <text:p text:style-name="common-al">Kenmerk gemeente: Z/23/2229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94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3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9479</meta:user-defined>
    <meta:user-defined meta:name="DCTERMS.abstract">Werkzaamheden op straat Nieuwe Leliestraat 139, Nieuwe Leliestraat 139-1</meta:user-defined>
    <dc:language>nl</dc:language>
    <meta:user-defined meta:name="OVERHEIDop.locatietype/OVERHEIDop.gebiedsmarkering">Punt</meta:user-defined>
    <meta:user-defined meta:name="DC.title">Besluit apv vergunning Verleend - Nieuwe Leliestraat 139-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935</meta:user-defined>
    <meta:user-defined meta:name="OVERHEIDop.GmbID/DC.identifier">gmb-2023-440935</meta:user-defined>
    <meta:user-defined meta:name="OVERHEIDop.versieInformatie"/>
  </office:meta>
</office:document-meta>
</file>