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inkel en wijkcentrum aan Statenweg 107 en 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oktober 2023, <text:span text:style-name="nadrukvet">Statenweg 107 en 109</text:span>, het bouwen van een winkel en wijkcentrum </text:p>
            <text:p text:style-name="common-al">(30029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93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3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29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inkel en wijkcentrum aan Statenweg 107 en 109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933</meta:user-defined>
    <meta:user-defined meta:name="OVERHEIDop.GmbID/DC.identifier">gmb-2023-440933</meta:user-defined>
    <meta:user-defined meta:name="OVERHEIDop.versieInformatie"/>
  </office:meta>
</office:document-meta>
</file>