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meente Utrechtse Heuvelrug, Collectevergunning Stichting Nationaal Fonds Kinderhulp in de periode van 15 april 2024 tot en met 20 april 2024 (RX2023-00002401, 12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emeente Utrechtse Heuvelrug, Collectevergunning Stichting Nationaal Fonds Kinderhulp in de periode 15 april 2024 tot en met 20 april 2024 (RX2023-00002401, 12 okto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092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2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2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401</meta:user-defined>
    <meta:user-defined meta:name="DCTERMS.abstract">Gemeente Utrechtse Heuvelrug, Collectevergunning Stichting Nationaal Fonds Kinderhulp in de periode 15 april 2024 tot en met 20 april 2024 (RX2023-00002401, 12 okto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emeente Utrechtse Heuvelrug, Collectevergunning Stichting Nationaal Fonds Kinderhulp in de periode van 15 april 2024 tot en met 20 april 2024 (RX2023-00002401, 12 oktober 2023)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929</meta:user-defined>
    <meta:user-defined meta:name="OVERHEIDop.GmbID/DC.identifier">gmb-2023-440929</meta:user-defined>
    <meta:user-defined meta:name="OVERHEIDop.versieInformatie"/>
  </office:meta>
</office:document-meta>
</file>