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287770d-6b82-4394-8314-16f5fbbe3427.png" manifest:media-type="image/x-eps"/>
  <manifest:file-entry manifest:full-path="Pictures/afb2i5064d60b-be4a-4747-89a7-e4255668aa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Kievitstraat 104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71408-2023</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Kievitstraat gelegen is binnen de bebouwde kom van Kampen;</text:p>
            <text:p text:style-name="al">- de Kievitstraat in beheer is bij de gemeente Kampen;</text:p>
            <text:p text:style-name="al">- de Kievitstraat een weg is als bedoeld in artikel 18, lid 1 onder d van de WVW 1994;</text:p>
            <text:p text:style-name="al">- gelet op bovengenoemd artikel het college van burgemeester en wethouders van Kampen bevoegd is om verkeersbesluiten te nemen voor de weg;</text:p>
            <text:p text:style-name="al">- de Kievit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Kievitstraat ter hoogte van nummer 104,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19.60000000000001mm" svg:height="174.1mm"><draw:image xlink:href="Pictures/afb1i4287770d-6b82-4394-8314-16f5fbbe3427.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222.7641509433962mm"><draw:image xlink:href="Pictures/afb2i5064d60b-be4a-4747-89a7-e4255668aa08.png" xlink:type="simple"/></draw:frame></text:p>
            </text:section></draw:text-box></draw:frame>
          </text:p>
            <text:p text:style-name="common-al"/>
            <text:p text:style-name="common-al"/>
            <text:p text:style-name="common-al">Kampen, 12 Oktober 2023</text:p>
            <text:p text:style-name="common-al">Burgemeester en wethouders, </text:p>
            <text:p text:style-name="common-al">Namens deze, </text:p>
            <text:p text:style-name="common-al"/>
            <text:p text:style-name="common-al"/>
            <text:p text:style-name="common-al">M. Cuisinier </text:p>
            <text:p text:style-name="common-al">Afdelingshoofd Beleid Fysiek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92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2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2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elektrisch laden van voertuigen - Kievitstraat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Kievitstraat 104 te Kampen</meta:user-defined>
    <meta:user-defined meta:name="DCTERMS.W3CDTF/DCTERMS.available">2023-10-24</meta:user-defined>
    <meta:user-defined meta:name="DCTERMS.W3CDTF/OVERHEIDop.jaargang">2023</meta:user-defined>
    <meta:user-defined meta:name="OVERHEIDop.publicationIssue">440921</meta:user-defined>
    <meta:user-defined meta:name="OVERHEIDop.GmbID/DC.identifier">gmb-2023-440921</meta:user-defined>
    <meta:user-defined meta:name="OVERHEIDop.versieInformatie"/>
  </office:meta>
</office:document-meta>
</file>