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oneeluitvoering op 9 februari 2024 en 10 februar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10-2023. Stichting het Harlinger volkstoneel. Evenementenvergunning voor het organiseren van een toneeluitvoering in het Entrepotgebouw op 09-02-2024 en 10-02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09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toneeluitvoering op 9 februari 2024 en 10 februari 2024 in het Entrepotgebouw te Harl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919</meta:user-defined>
    <meta:user-defined meta:name="OVERHEIDop.GmbID/DC.identifier">gmb-2023-440919</meta:user-defined>
    <meta:user-defined meta:name="OVERHEIDop.versieInformatie"/>
  </office:meta>
</office:document-meta>
</file>