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sebosweg ong. (nabij 50), 6598AJ Heijen - </text:span>het realiseren van een woning op een gesplitst perceel (Z2023-00000070, ontvangstdatum 24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09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Erfsebosweg 50, 6598AJ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4090</meta:user-defined>
    <meta:user-defined meta:name="OVERHEIDop.GmbID/DC.identifier">gmb-2023-44090</meta:user-defined>
    <meta:user-defined meta:name="OVERHEIDop.versieInformatie"/>
  </office:meta>
</office:document-meta>
</file>