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Lupin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depot (containers, keet, toiletvoorziening, bouwhek)</text:p>
            <text:p text:style-name="common-al">Locatie: Lupinestraat 12</text:p>
            <text:p text:style-name="common-al">Datum: 25 september 2023 tot en met 8 december 2023</text:p>
            <text:p text:style-name="common-al">Dossiernummer: 395284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89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, Lupinestraat 1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95</meta:user-defined>
    <meta:user-defined meta:name="OVERHEIDop.GmbID/DC.identifier">gmb-2023-440895</meta:user-defined>
    <meta:user-defined meta:name="OVERHEIDop.versieInformatie"/>
  </office:meta>
</office:document-meta>
</file>