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aasstraat 12, 5404 N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10-2023 een besluit genomen op de aanvraag voor een omgevingsvergunning met zaaknummer <text:span text:style-name="nadrukvet">47347-2023</text:span>.</text:p>
            <text:p text:style-name="common-al">De zaak betreft locatie Maasstraat 12, 5404 ND Uden en heeft de omschrijving het "herbouwen van een woonhuis met bijgebouw en het plaatsen van zonnepanelen op het adres Maasstraat 12 in Uden". De vergunning is verleend.</text:p>
            <text:p text:style-name="common-al">Het besluit betreft de volgende onderdelen: Binnenplanse afwijking, Bouwen.</text:p>
            <text:p text:style-name="common-al">Het besluit is verzonden op: 12-10-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0886</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886</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886</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473472023</meta:user-defined>
    <meta:user-defined meta:name="DCTERMS.abstract">herbouwen van een woonhuis met bijgebouw en het plaatsen van zonnepanelen op het adres Maasstraat 12 in Uden</meta:user-defined>
    <dc:language>nl</dc:language>
    <meta:user-defined meta:name="OVERHEIDop.locatietype/OVERHEIDop.gebiedsmarkering">Punt</meta:user-defined>
    <meta:user-defined meta:name="DC.title">Besluit aanvraag omgevingsvergunning Maasstraat 12, 5404 ND Uden</meta:user-defined>
    <meta:user-defined meta:name="DCTERMS.W3CDTF/DCTERMS.available">2023-10-16</meta:user-defined>
    <meta:user-defined meta:name="DCTERMS.W3CDTF/OVERHEIDop.jaargang">2023</meta:user-defined>
    <meta:user-defined meta:name="OVERHEIDop.publicationIssue">440886</meta:user-defined>
    <meta:user-defined meta:name="OVERHEIDop.GmbID/DC.identifier">gmb-2023-440886</meta:user-defined>
    <meta:user-defined meta:name="OVERHEIDop.versieInformatie"/>
  </office:meta>
</office:document-meta>
</file>