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chimmelpenninckstraat / winkelcentrum Kayershof in Apeldoorn (APD01, sectie N, perceelnummer 8569 en 10179), standplaats verkoop va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</text:p>
            <text:p text:style-name="common-al"/>
            <text:p text:style-name="common-al">Zaaknummer: OVIJ2023OMA0172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72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88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20</meta:user-defined>
    <dc:language>nl</dc:language>
    <meta:user-defined meta:name="OVERHEIDop.locatietype/OVERHEIDop.gebiedsmarkering">Weg</meta:user-defined>
    <meta:user-defined meta:name="DC.title">Ingediende melding Activiteitenbesluit milieubeheer, Schimmelpenninckstraat / winkelcentrum Kayershof in Apeldoorn (APD01, sectie N, perceelnummer 8569 en 10179), standplaats verkoop van vi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85</meta:user-defined>
    <meta:user-defined meta:name="OVERHEIDop.GmbID/DC.identifier">gmb-2023-440885</meta:user-defined>
    <meta:user-defined meta:name="OVERHEIDop.versieInformatie"/>
  </office:meta>
</office:document-meta>
</file>