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H 804 (naast Westbroekse Binnenweg 68-C61, 3612AJ Tienhoven) - Bouwen van een woning De Vier Hoven C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3</text:p>
            <text:p text:style-name="common-al">Zaaknummer: Z2023-0000172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86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1</meta:user-defined>
    <meta:user-defined meta:name="DCTERMS.abstract">Betreft: Beschikking verlenging beslistermijn op locatie MSN02 H 804 (naast Westbroekse Binnenweg 68-C61, 3612AJ Tienhoven)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H 804 (naast Westbroekse Binnenweg 68-C61, 3612AJ Tienhoven) - Bouwen van een woning De Vier Hoven C56</meta:user-defined>
    <meta:user-defined meta:name="OVERHEIDop.datumEindeReactietermijn">2023-11-27</meta:user-defined>
    <meta:user-defined meta:name="OVERHEIDop.terinzageleggingBG">https://jeleefomgeving.nl/inzien/823214527/2e20bc15-68fd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67</meta:user-defined>
    <meta:user-defined meta:name="OVERHEIDop.GmbID/DC.identifier">gmb-2023-440867</meta:user-defined>
    <meta:user-defined meta:name="OVERHEIDop.versieInformatie"/>
  </office:meta>
</office:document-meta>
</file>