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maximumsnelheid 30 km/u dorpskern Spijkerboor</text:p>
      <text:section text:name="regeling_id1-3-2" text:style-name="regeling">
        <text:section text:name="aanhef_id1-3-2-1" text:style-name="aanhef">
          <text:section text:name="afkondiging_id1-3-2-1-1" text:style-name="afkondiging">
            <text:p text:style-name="afkondiging_top"/>
            <text:p text:style-name="al">Burgemeester en wethouders van Aa en Hunze,</text:p>
          </text:section>
        </text:section>
        <text:section text:name="regeling-tekst_id1-3-2-2" text:style-name="regeling-tekst">
          <text:section text:name="tekst_id1-3-2-2-1" text:style-name="tekst">
            <text:p text:style-name="common-al"/>
            <text:p text:style-name="common-al">2023-012776</text:p>
            <text:p text:style-name="common-al"/>
            <text:p text:style-name="tussenkopcur">Gelet op:</text:p>
            <text:p text:style-name="common-al">De Wegenverkeerswet 1994 (hierna: WVW 1994);</text:p>
            <text:p text:style-name="common-al">Het Reglement Verkeersregels en Verkeerstekens 1990 (hierna: RVV 1990);</text:p>
            <text:p text:style-name="common-al">Het Besluit Administratieve Bepalingen Inzake het Wegverkeer (hierna: BABW);</text:p>
            <text:p text:style-name="common-al">De Uitvoeringsvoorschriften van het Besluit Administratieve Bepalingen inzake het Wegverkeer (hierna: Uitvoeringsvoorschriften BABW);</text:p>
            <text:p text:style-name="common-al">De Algemene Wet Bestuursrecht (hierna: AWB);</text:p>
            <text:p text:style-name="common-al"/>
            <text:p text:style-name="tussenkopcur">Overwegende dat:</text:p>
            <text:p text:style-name="common-al">Spijkerboor een dorp is gelegen in de gemeente Aa en Hunze;</text:p>
            <text:p text:style-name="common-al">de Molenwijk, Oude Tol en Tolweg gelegen zijn binnen de bebouwde kom van Spijkerboor en in beheer zijn bij de gemeente Aa en Hunze;</text:p>
            <text:p text:style-name="common-al">deze wegen zijn zoals bedoeld in artikel 18, lid 1 onder d van de WVW 1994;</text:p>
            <text:p text:style-name="common-al">gelet op dit artikel het college van burgemeester en wethouders van Aa en Hunze bevoegd is verkeersbesluiten te nemen voor de genoemde wegen;</text:p>
            <text:p text:style-name="common-al">de bevoegdheid voor het nemen van verkeersbesluiten door het college van burgemeester en wethouders van Aa en Hunze is gemandateerd aan de teamleider Ruimtelijk Beheer; </text:p>
            <text:p text:style-name="common-al">het verkeersbeleid van de gemeente Aa en Hunze is vastgesteld in het Gemeentelijk Verkeers- en Vervoersplan (hierna: GVVP Aa en Hunze 2016);</text:p>
            <text:p text:style-name="common-al">de wegencategorisering van de gemeente Aa en Hunze is opgenomen in het GVVP Aa en Hunze 2016;</text:p>
            <text:p text:style-name="common-al">op gedeelten van Molenwijk, Oude Tol en Tolweg een maximum snelheid van 50 km/u geldt;</text:p>
            <text:p text:style-name="common-al">op alle andere wegen binnen de bebouwde kom van Spijkerboor een maximum snelheid van 30 km/u geldt; </text:p>
            <text:p text:style-name="common-al">de Molenwijk, Oude Tol en Tolweg in het GVVP Aa en Hunze 2016 zijn gecategoriseerd als erftoegangsweg-A binnen de bebouwde kom;</text:p>
            <text:p text:style-name="common-al">alle overige wegen binnen de bebouwde kom van Spijkerboor zijn gecategoriseerd als erftoegangsweg-B;</text:p>
            <text:p text:style-name="common-al">de verkeersfunctie op een erftoegangsweg-A en erftoegangsweg-B  binnen de bebouwde kom ondergeschikt is aan de verblijfsfunctie;</text:p>
            <text:p text:style-name="common-al">de wegencategorisering van de gemeente Aa en Hunze aansluit op de categorisering als bedoeld in het landelijk programma Duurzaam Veilig wegverkeer;</text:p>
            <text:p text:style-name="common-al">in het GVVP Aa en Hunze 2016 onder meer is opgenomen dat de gemeente Aa en Hunze streeft naar een verkeersveilige gemeente Aa en Hunze;</text:p>
            <text:p text:style-name="common-al">er samen met dorpsbelangen Spijkerboor gekeken is naar de mogelijkheden om het doorgaande verkeer in Spijkerboor minder snel te laten rijden;</text:p>
            <text:p text:style-name="common-al">hieruit afspraken gemaakt zijn om de bestaande 30 km/u zone uit te breiden naar de gehele bebouwde kom van Spijkerboor;</text:p>
            <text:p text:style-name="common-al">het wegbeeld van de huidige 50 km/u wegen in Spijkerboor overeenkomt met het gewenste wegbeeld van een 30 km/u weg conform het GVVP Aa en Hunze 2016;</text:p>
            <text:p text:style-name="common-al">deze kenmerken onder andere zijn omschreven in de Uitvoeringsvoorschriften BABW;</text:p>
            <text:p text:style-name="common-al">de op voornoemde wegen in te stellen maximumsnelheid van 30 km/h in overeenstemming is met het wegbeeld ter plaatse;</text:p>
            <text:p text:style-name="common-al">de beoogde snelheid redelijkerwijs voortvloeit uit de aard en de inrichting van de betrokken wegen en van hun omgeving;</text:p>
            <text:p text:style-name="common-al">daarom gewenst is de gedeelten van het Molenwijk, Oude Tol en Tolweg waar nu een maximum snelheid 50 km/u geldt, af te waarderen tot een 30 km/u regime;</text:p>
            <text:p text:style-name="common-al">dit mogelijk is door de bestaande 30 km/u zone in de kern van Spijkerboor uit te breiden van komgrens tot komgrens;</text:p>
            <text:p text:style-name="common-al">dit kan worden ingesteld door middel van het verwijderen van borden begin en einde zone A1(30) van bijlage 1 van het RVV 1990 vanaf de bestaande locaties op Molenwijk</text:p>
            <text:p text:style-name="common-al">tegelijkertijd de bij de grens van de bebouwde kom geplaatste borden A1(50) van het RVV 1990 die dienen ter ondersteuning van de gedragsregel in artikel 20 van het RVV 1990 worden verwijderd;</text:p>
            <text:p text:style-name="common-al">dit kan worden ingesteld door middel van het plaatsen van de borden begin zone A1(30) en einde zone A1(30) van bijlage 1 van het RVV 1990 op het Molenwijk, Oude Tol en Tolweg, ter hoogte van de grens van de bebouwde kom;</text:p>
            <text:p text:style-name="common-al">gelet op artikel 12 van het BABW voor het plaatsen en verwijderen van de borden begin/einde zone A1(30)van bijlage 1 van het RVV 1990 een verkeersbesluit is vereist;</text:p>
            <text:p text:style-name="common-al">gelet op artikel 2 van de WVW 1994 de verkeersmaatregel strekt tot het verzekeren van de veiligheid op de weg;</text:p>
            <text:p text:style-name="common-al">gelet op artikel 2 van de WVW 1994 de verkeersmaatregel strekt tot het beschermen van weggebruikers en passagiers;</text:p>
            <text:p text:style-name="common-al">gelet op artikel 2 van de WVW 1994 de verkeersmaatregel in strijd met het zoveel mogelijk waarborgen van de vrijheid van het verkeer;</text:p>
            <text:p text:style-name="common-al">gelet op voorgaande overwegingen het zoveel mogelijk waarborgen van de vrijheid van het verkeer van ondergeschikt belang wordt geacht;</text:p>
            <text:p text:style-name="common-al">gelet op artikel 24 van het BABW overleg is gevoerd met de gemandateerde van de politie;</text:p>
            <text:p text:style-name="common-al">de politie heeft ingestemd met de hierna genoemde verkeersmaatregel, mits voldaan wordt aan het gestelde in het BABW en de daarbij behorende uitvoeringsvoorschriften.</text:p>
            <text:p text:style-name="common-al"/>
            <text:p text:style-name="common-al"/>
            <text:p text:style-name="tussenkopcur">Besluiten:</text:p>
            <text:p text:style-name="common-al">Het college van burgemeester en wethouders van Aa en Hunze besluit:</text:p>
            <text:p text:style-name="common-al">door middel van het verwijderen en het plaatsen van begin/einde zone A1(30) van bijlage 1 van het RVV 1990, een 30 km/zone in te stellen in Spijkerboor van bebouwde komgrens tot bebouwde komgrens, conform bijgevoegde situatieschets.</text:p>
            <text:p text:style-name="common-al"/>
            <text:p text:style-name="common-al"/>
            <text:p text:style-name="common-al"/>
            <text:p text:style-name="last-al">
            <text:span text:style-name="nadrukvet"/>
          </text:p>
            <text:p text:style-name="tussenkopcur">Bezwaarclausule</text:p>
            <text:p text:style-name="tekst_bottom"/>
          </text:section>
        </text:section>
        <text:section text:name="regeling-sluiting_id1-3-2-3" text:style-name="regeling-sluiting">
          <text:section text:name="ondertekening_id1-3-2-3-1">
            <text:p><text:span text:style-name="functie">Namens burgemeester en wethouders van Aa en Hunze,</text:span></text:p>
            <text:p><text:span text:style-name="functie">Dhr. R.H.H. Mensen</text:span></text:p>
            <text:p><text:span text:style-name="functie">Teamleider team Ruimtelijk beheer</text:span></text:p>
          </text:section>
        </text:section>
        <text:section text:name="bezwaarschrift_id1-3-2-4" text:style-name="bezwaarschrift">
          <text:p text:style-name="bezwaarschrift_top"/>
          <text:p text:style-name="bezwaarschrift_al">
          <text:span text:style-name="nadrukvet">Op grond van de Algemene wet bestuursrecht kan tegen dit besluit binnen zes weken na dag van bekendmaking bezwaar worden gemaakt. Het bezwaarschrift moet gericht worden aan: het college van burgemeester en wethouders van de gemeente Aa en Hunze, Postbus 93, 9460 AB Gieten. Vermeld hierbij kenmerk 2023-013465</text:span>
        </text:p>
          <text:p text:style-name="bezwaarschrift_al">
          <text:span text:style-name="nadrukvet">Het bezwaarschrift dient te zijn ondertekend en het volgende te bevatten:</text:span>
        </text:p>
          <text:p text:style-name="bezwaarschrift_al">
          <text:span text:style-name="nadrukvet">naam</text:span>
          <text:span text:style-name="nadrukvet"> en adres van de indiener;</text:span>
        </text:p>
          <text:p text:style-name="bezwaarschrift_al">
          <text:span text:style-name="nadrukvet">de</text:span>
          <text:span text:style-name="nadrukvet"> dagtekening;</text:span>
        </text:p>
          <text:p text:style-name="bezwaarschrift_al">
          <text:span text:style-name="nadrukvet">een</text:span>
          <text:span text:style-name="nadrukvet"> omschrijving van het besluit waartegen het bezwaar is gericht;</text:span>
        </text:p>
          <text:p text:style-name="bezwaarschrift_al">
          <text:span text:style-name="nadrukvet">de</text:span>
          <text:span text:style-name="nadrukvet"> gronden van het bezwaar.</text:spa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4085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85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85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a en Hunze</meta:user-defined>
    <meta:user-defined meta:name="OVERHEID.Gemeente/OVERHEID.authority">Aa en Hunze</meta:user-defined>
    <meta:user-defined meta:name="OVERHEID.Informatietype/DC.type">officiële publicatie</meta:user-defined>
    <meta:user-defined meta:name="OVERHEIDop.Rubriek/DC.type">verkeersbesluit of -mededeling</meta:user-defined>
    <meta:user-defined meta:name="OVERHEID.Gemeente/DCTERMS.publisher">Aa en Hunz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Aa en Hunze - Gemeente - spiekersteeg 1 9461 bh gie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12776</meta:user-defined>
    <meta:user-defined meta:name="OVERHEIDop.verkeersbordcode">A01zb</meta:user-defined>
    <dc:language>nl</dc:language>
    <meta:user-defined meta:name="OVERHEIDop.locatietype/OVERHEIDop.gebiedsmarkering">Vlak</meta:user-defined>
    <meta:user-defined meta:name="DC.title">Verkeersbesluit instellen maximumsnelheid 30 km/u dorpskern Spijkerboor</meta:user-defined>
    <meta:user-defined meta:name="DCTERMS.W3CDTF/DCTERMS.available">2023-10-25</meta:user-defined>
    <meta:user-defined meta:name="OVERHEIDop.externeBijlage">2023-012776 Spijkerboor situatieschets|exb-2023-48559</meta:user-defined>
    <meta:user-defined meta:name="DCTERMS.W3CDTF/OVERHEIDop.jaargang">2023</meta:user-defined>
    <meta:user-defined meta:name="OVERHEIDop.publicationIssue">440858</meta:user-defined>
    <meta:user-defined meta:name="OVERHEIDop.GmbID/DC.identifier">gmb-2023-440858</meta:user-defined>
    <meta:user-defined meta:name="OVERHEIDop.versieInformatie"/>
  </office:meta>
</office:document-meta>
</file>