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Boerhaavelaan 5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3 een ontwerpbesluit opgesteld op de aanvraag met zaaknummer O-2022-0529 voor een omgevingsvergunning voor het plaatsen van een cryotank CO2 op locatie Boerhaavelaan 59 in Hengelo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op afspraak bij teamVTH Leefomgevingter inzage op het stadskantoor. De inzageperiode is 6 weken en start op 1 februari 2023.</text:p>
            <text:p text:style-name="common-al">
            <text:span text:style-name="nadrukvet">Procedure</text:span>
          </text:p>
            <text:p text:style-name="last-al">Gedurende de inzagetermijn kunt u als u belanghebbende bent schriftelijk of mondeling uw zienswijze op het ontwerpbesluit naar voren brengen. Vermeldt u daarbij het hierboven genoemde zaaknummer. U kunt de zienswijze richten aan het College van Burgemeester en Wethouders, Postbus 18, 7550 AA Hengelo. Voor het mondeling naar voren brengen van een zienswijze kunt u een afspraak maken bij team VTH Leefomgeving. Na afloop van de inzagetermijn neemt de gemeente een definitief besluit. Tegen het latere besluit kunt u in beginsel alleen beroep instellen als u belanghebbende bent. Voor meer informatie kunt u ook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408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werpbesluit op aanvraag omgevingsvergunning Boerhaavelaan 59 in Hengelo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085</meta:user-defined>
    <meta:user-defined meta:name="OVERHEIDop.GmbID/DC.identifier">gmb-2023-44085</meta:user-defined>
    <meta:user-defined meta:name="OVERHEIDop.versieInformatie"/>
  </office:meta>
</office:document-meta>
</file>