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rnhardstraat 10, 1616BK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 een melding ontvangen waarvoor geen vergunningsplicht geldt voor de locatie Bernhardstraat 10, 1616BK Hoogkarspel. De melding is geregistreerd en behandeld onder zaaknummer Z2023-000011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084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28</meta:user-defined>
    <meta:user-defined meta:name="DCTERMS.abstract">Betreft: Melding op locatie Bernhardstraat 10, 1616BK Hoogkarspel</meta:user-defined>
    <dc:language>nl</dc:language>
    <meta:user-defined meta:name="OVERHEIDop.locatietype/OVERHEIDop.gebiedsmarkering">Punt</meta:user-defined>
    <meta:user-defined meta:name="DC.title">Kennisgeving melding, Bernhardstraat 10, 1616BK Hoogkarsp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48</meta:user-defined>
    <meta:user-defined meta:name="OVERHEIDop.GmbID/DC.identifier">gmb-2023-440848</meta:user-defined>
    <meta:user-defined meta:name="OVERHEIDop.versieInformatie"/>
  </office:meta>
</office:document-meta>
</file>