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veld 422, 5403 A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3 een aanvraag omgevingsvergunning ontvangen.</text:p>
            <text:p text:style-name="common-al">Het betreft een aanvraag op locatie Bosveld 422, 5403 AM Uden met omschrijving "aanpassen van de voorgevel (wijzigen van een raamkozijn) van de woning".</text:p>
            <text:p text:style-name="common-al">De zaak is geregistreerd onder nummer 7888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84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8882023</meta:user-defined>
    <meta:user-defined meta:name="DCTERMS.abstract">aanpassen van de voorgevel (wijzigen van een raamkozijn) van de woning</meta:user-defined>
    <dc:language>nl</dc:language>
    <meta:user-defined meta:name="OVERHEIDop.locatietype/OVERHEIDop.gebiedsmarkering">Punt</meta:user-defined>
    <meta:user-defined meta:name="DC.title">Ingediende aanvraag omgevingsvergunning Bosveld 422, 5403 AM U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42</meta:user-defined>
    <meta:user-defined meta:name="OVERHEIDop.GmbID/DC.identifier">gmb-2023-440842</meta:user-defined>
    <meta:user-defined meta:name="OVERHEIDop.versieInformatie"/>
  </office:meta>
</office:document-meta>
</file>