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Wet algemene bepalingen omgevingsrecht, uitgebreide voorbereidingsprocedure: 12 oktober 2023 Kenninckweg 7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Wet Algemene bepalingen omgevingsrecht</text:span>
          </text:p>
            <text:p text:style-name="common-al">Burgemeester en wethouders van de gemeente Eemsdelta zijn in het kader van de Wet algemene bepalingen omgevingsrecht van plan om een omgevingsvergunning - voor het bouwen van een dorpshuis aan de Kenninckweg 7 in Termunten.</text:p>
            <text:p text:style-name="common-al">
            <text:span text:style-name="nadrukvet">Inzage</text:span>
          </text:p>
            <text:p text:style-name="common-al">De aanvraag, het ontwerpbesluit en de bijbehorende stukken liggen vanaf 19 oktober 2023 gedurende 6 weken ter inzage bij de gemeente Eemsdelta. Voor het inzien van de stukken kunt u een afspraak maken via eemsdelta.nl of telefonisch via 14 0596.</text:p>
            <text:p text:style-name="common-al">Tijdens de periode van terinzagelegging kunnen mondeling of schriftelijk zienswijzen worden ingebracht. Zij moeten worden gericht aan ons college. Voor het inbrengen van een mondelinge zienswijze kunt u een afspraak maken via telefoonnummer 14 05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8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oktober 2023 Kennisgeving ontwerpbesluit Wet algemene bepalingen omgevingsrecht, uitgebreide voorbereidingsprocedure - voor het bouwen van een dorpshuis aan de Kenninckweg 7 in Termunten.</meta:user-defined>
    <dc:language>nl</dc:language>
    <meta:user-defined meta:name="OVERHEIDop.locatietype/OVERHEIDop.gebiedsmarkering">Punt</meta:user-defined>
    <meta:user-defined meta:name="DC.title">Kennisgeving ontwerpbesluit Wet algemene bepalingen omgevingsrecht, uitgebreide voorbereidingsprocedure: 12 oktober 2023 Kenninckweg 7 in Termun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840</meta:user-defined>
    <meta:user-defined meta:name="OVERHEIDop.GmbID/DC.identifier">gmb-2023-440840</meta:user-defined>
    <meta:user-defined meta:name="OVERHEIDop.versieInformatie"/>
  </office:meta>
</office:document-meta>
</file>