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olitudolaan 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olitudolaan 272 1096DS AmsterdamSolitudolaan 272</text:p>
            <text:p text:style-name="common-al">Looptijd :03-11-2023 t/m 03-11-2023</text:p>
            <text:p text:style-name="common-al">Verzonden naar aanvrager op: 06-10-2023</text:p>
            <text:p text:style-name="common-al">Kenmerk gemeente: Z/23/22320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23200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39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83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83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2001</meta:user-defined>
    <meta:user-defined meta:name="DCTERMS.abstract">Werkzaamheden en vervoer op straat Solitudolaan 272 1096DS, Solitudolaan 272</meta:user-defined>
    <dc:language>nl</dc:language>
    <meta:user-defined meta:name="OVERHEIDop.locatietype/OVERHEIDop.gebiedsmarkering">Punt</meta:user-defined>
    <meta:user-defined meta:name="DC.title">Besluit apv vergunning Verleend - Solitudolaan 272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839</meta:user-defined>
    <meta:user-defined meta:name="OVERHEIDop.GmbID/DC.identifier">gmb-2023-440839</meta:user-defined>
    <meta:user-defined meta:name="OVERHEIDop.versieInformatie"/>
  </office:meta>
</office:document-meta>
</file>