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inrichten van openbare ruimte (kop Assendorperstraat) fase 1,  [Zaaknummer 0193ESUITE12367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36792023</text:p>
            <text:p text:style-name="common-al">
            <text:span text:style-name="nadrukvet">Verzenddatum besluit:</text:span> 11-10-2023</text:p>
            <text:p text:style-name="common-al">
            <text:span text:style-name="nadrukvet">Locatie: </text:span>Assendorperstraat Zwolle (kadastraal bekend gemeente Zwolle, sectie G, nummer 10831), van Sassenpoorterbrug tot en met het kruispunt Assendorperstraat/Luttenbergweg</text:p>
            <text:p text:style-name="common-al">
            <text:span text:style-name="nadrukvet">Projectomschrijving:</text:span> het herinrichten van de openbare ruimte (kop Assendorperstraat) fase 1</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8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6792023</meta:user-defined>
    <meta:user-defined meta:name="DCTERMS.abstract">het herinrichten van de openbare ruimte (kop Assendorperstraat) fase 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rinrichten van openbare ruimte (kop Assendorperstraat) fase 1,  [Zaaknummer 0193ESUITE1236792023]</meta:user-defined>
    <meta:user-defined meta:name="DCTERMS.W3CDTF/DCTERMS.available">2023-10-16</meta:user-defined>
    <meta:user-defined meta:name="DCTERMS.W3CDTF/OVERHEIDop.jaargang">2023</meta:user-defined>
    <meta:user-defined meta:name="OVERHEIDop.publicationIssue">440836</meta:user-defined>
    <meta:user-defined meta:name="OVERHEIDop.GmbID/DC.identifier">gmb-2023-440836</meta:user-defined>
    <meta:user-defined meta:name="OVERHEIDop.versieInformatie"/>
  </office:meta>
</office:document-meta>
</file>