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EPERKTE MILIEUTOETS, MARKTWEG 10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gesloten bodemenergiesysteem van meer dan 70 KW. op het perceel Marktweg 104 te Heerenveen  (11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083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3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3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ING OMGEVINGSVERGUNNING BEPERKTE MILIEUTOETS, MARKTWEG 104 HEERENVEEN</meta:user-defined>
    <meta:user-defined meta:name="DCTERMS.W3CDTF/DCTERMS.available">2023-10-16</meta:user-defined>
    <meta:user-defined meta:name="DCTERMS.W3CDTF/OVERHEIDop.jaargang">2023</meta:user-defined>
    <meta:user-defined meta:name="OVERHEIDop.publicationIssue">440834</meta:user-defined>
    <meta:user-defined meta:name="OVERHEIDop.GmbID/DC.identifier">gmb-2023-440834</meta:user-defined>
    <meta:user-defined meta:name="OVERHEIDop.versieInformatie"/>
  </office:meta>
</office:document-meta>
</file>