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Essenlaan 37, 1161 EA, plaatsen van een dakopbouw en het realiseren van een dakterras, verzenddatum 27-01-2023, zaaknummer 6874378, olonummer 73345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08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Essenlaan 37, 1161 EA, plaatsen van een dakopbouw en het realiseren van een dakterras, verzenddatum 27-01-2023, zaaknummer 6874378, olonummer 7334571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083</meta:user-defined>
    <meta:user-defined meta:name="OVERHEIDop.GmbID/DC.identifier">gmb-2023-44083</meta:user-defined>
    <meta:user-defined meta:name="OVERHEIDop.versieInformatie"/>
  </office:meta>
</office:document-meta>
</file>