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en isoleren van gevels aan Bensingecamp 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oktober 2023, <text:span text:style-name="nadrukvet">Bensingecamp 14</text:span>, het wijzigen en isoleren van gevels (30109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082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2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2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1093-2023</meta:user-defined>
    <dc:language>nl</dc:language>
    <meta:user-defined meta:name="OVERHEIDop.locatietype/OVERHEIDop.gebiedsmarkering">Adres</meta:user-defined>
    <meta:user-defined meta:name="DC.title">Aanvraag vergunning voor het wijzigen en isoleren van gevels aan Bensingecamp 14 te Emm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0828</meta:user-defined>
    <meta:user-defined meta:name="OVERHEIDop.GmbID/DC.identifier">gmb-2023-440828</meta:user-defined>
    <meta:user-defined meta:name="OVERHEIDop.versieInformatie"/>
  </office:meta>
</office:document-meta>
</file>