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uiv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p text:style-name="al">
              <text:span text:style-name="nadrukcur">administratie:</text:span>
            </text:p>
              <text:p text:style-name="al">het systematisch verzamelen, vastleggen, verwerken en verstrekken van informatie ten behoeve van het besturen, functioneren en beheersen van de organisatie van de gemeente Duiven en de verantwoording die daarover moet worden afgelegd; </text:p>
              <text:p text:style-name="al"/>
              <text:p text:style-name="al">
              <text:span text:style-name="nadrukcur">inkomsten:</text:span>
            </text:p>
              <text:p text:style-name="al">totaal van de baten voor toevoegingen en onttrekkingen van reserves; </text:p>
              <text:p text:style-name="al"/>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 </text:span>
            </text:p>
              <text:p text:style-name="al">de rapportage van het college waarbij aangegeven wordt in welke mate de totstandkoming van de financiële beheers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5.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de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d:</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de gemeente aan overheidsbedrijven en derden wordt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p text:style-name="al">Bij de begroting en de jaarstukken neemt het college minimaal de wettelijk verplichte paragrafen op:</text:p>
              <text:list text:style-name="id1-3-2-2-5-2-3">
                <text:list-item text:style-override="id1-3-2-2-5-2-3-1">
                  <text:number>a.</text:number>
                  <text:p text:style-name="al">lokale heffingen;</text:p>
                </text:list-item>
                <text:list-item text:style-override="id1-3-2-2-5-2-3-2">
                  <text:number>b.</text:number>
                  <text:p text:style-name="al">financiering;</text:p>
                </text:list-item>
                <text:list-item text:style-override="id1-3-2-2-5-2-3-3">
                  <text:number>c.</text:number>
                  <text:p text:style-name="al">weerstandsvermogen en risicobeheersing;</text:p>
                </text:list-item>
                <text:list-item text:style-override="id1-3-2-2-5-2-3-4">
                  <text:number>d.</text:number>
                  <text:p text:style-name="al">onderhoud kapitaalgoederen;</text:p>
                </text:list-item>
                <text:list-item text:style-override="id1-3-2-2-5-2-3-5">
                  <text:number>e.</text:number>
                  <text:p text:style-name="al">bedrijfsvoering;</text:p>
                </text:list-item>
                <text:list-item text:style-override="id1-3-2-2-5-2-3-6">
                  <text:number>f.</text:number>
                  <text:p text:style-name="al">verbonden partijen en</text:p>
                </text:list-item>
                <text:list-item text:style-override="id1-3-2-2-5-2-3-7">
                  <text:number>g.</text:number>
                  <text:p text:style-name="al">grondbeleid</text:p>
                </text:list-item>
                <text:list-item text:style-override="id1-3-2-2-5-2-3-8">
                  <text:number>h.</text:number>
                  <text:p text:style-name="al">openbaarheidsparagraaf.</text:p>
                </text:list-item>
                <text:list-item text:style-override="id1-3-2-2-5-2-3-9">
                  <text:number>2.</text:number>
                  <text:p text:style-name="al">Het college zorgt ervoor dat bij de uitwerking van de paragrafen minimaal aan de wettelijke eisen wordt voldaan.</text:p>
                </text:list-item>
                <text:list-item text:style-override="id1-3-2-2-5-2-3-10">
                  <text:number>3.</text:number>
                  <text:p text:style-name="al">Het college biedt de raad ten minste eens in de vier of vijf jaar de volgende beleidsplannen aan:groot onderhoud gebouwen, onderhoud wegen, watertakenplan en grondbeleid. Deze plannen vormen grondslag voor de paragrafen opgenomen in de programmabegroting. De plannen gevende kaders weer voor de beoogde ambities, doelstellingen en de (uitvoerings)planning van de diverse activiteiten (bijvoorbeeld: onderhoud en de kosten van het onderhoud).</text:p>
                </text:list-item>
                <text:list-item text:style-override="id1-3-2-2-5-2-3-11">
                  <text:number>4.</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text:p>
                </text:list-item>
                <text:list-item text:style-override="id1-3-2-2-6-2-4-2">
                  <text:number>b.</text:number>
                  <text:p text:style-name="al">het verstrekken van informatie over ontwikkelingen in de omvang van de vaste activa, voorraden, vorderingen, schulden 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Duiven 2017’ van 06-04-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te Duiven 2023.</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Hoofdstuk 1. Algemene bepalingen</text:span>
        </text:p>
          <text:p text:style-name="al">
          <text:span text:style-name="nadrukvet">Artikel 1. Begripsbepaling</text:span>
        </text:p>
          <text:p text:style-name="al">Voor de begripsbepaling is aangesloten bij de definities uit de modelverordening.</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de lid is een aangegeven dat incidentele baten en lasten vermeld dienen te worden als zij de grens van € 15.000 overschrijden.</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5.000) ten opzichte van de begroting het college in de tussenrapportages moet toelichten.</text:p>
          <text:p text:style-name="al"/>
          <text:p text:style-name="al">
          <text:span text:style-name="nadrukvet">Artikel 7. Jaarstukken</text:span>
        </text:p>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In 2022 is de aangepaste wet decentralisatie provinciale rekenkamers aangenomen. Hierin wordt geregeld dat het college vanaf het verslagjaar 2022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Dit artikel geeft aan dat de raad de kaders vaststelt voor de rechtmatigheidsverantwoording. In het controleprotocol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economische activiteiten.</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 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span text:style-name="nadrukvet">Artikel 20. Paragrafen</text:span>
        </text:p>
          <text:p text:style-name="al">Het eerste lid geeft aan dat het college conform de BBV de verplichte paragrafen opneemt in de begroting en de jaarstukken. Het tweede lid bepaalt, dat het college bij de uitwerking van deze paragrafen ervoor zorgt dat aan de minimale wettelijke eisen wordt voldaan.</text:p>
          <text:p text:style-name="al"/>
          <text:p text:style-name="al">
          <text:span text:style-name="nadrukvet">Hoofdstuk 6. Financiële organisatie en financieel beheer</text:span>
        </text:p>
          <text:p text:style-name="al">
          <text:span text:style-name="nadrukvet">Artikel 21. Administratie</text:span>
        </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 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span text:style-name="nadrukvet">Artikel 24. Intrekken oude verordening en overgangsrecht</text:span>
        </text:p>
          <text:p text:style-name="al">Bij het inwerkingtreden van de nieuwe verordening wordt de oude verordening ingetrokken. Volgens de Gemeentewet is een begrotingsjaar gelijk aan een kalenderjaar. In begrotingsjaar 2023 worden de jaarstukken uit het begrotingsjaar 2022 vastgesteld, wordt uitvoering gegeven aan de begroting voor het jaar 2023 en wordt tot slot de begroting voor het jaar 2024 vastgesteld. De nieuwe verordening is van toepassing op alle stukken die betrekking hebben op het begrotingsjaar 2023 en later.</text:p>
          <text:p text:style-name="al"/>
          <text:p text:style-name="al">De oude verordening is ondanks het intrekken nog wel van toepassing op de jaarstukken van het begrotingsjaar 2022. Hiervoor is in artikel 24 een overgangsbepaling opgenomen.</text:p>
          <text:p text:style-name="al"/>
          <text:p text:style-name="al">
          <text:span text:style-name="nadrukvet">Artikel 25. Inwerkingtreding en citeertitel</text:span>
        </text:p>
          <text:p text:style-name="al">De nieuwe verordening treedt met terugwerkende kracht in werking op 1 januari 2023. De bepaling uit de nieuwe verordening gelden voor de begroting voor het jaar 2023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082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2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2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DCTERMS.alternative">Financiële verordening Gemeente Duiven 2023</meta:user-defined>
    <dc:language>nl</dc:language>
    <meta:user-defined meta:name="OVERHEIDop.locatietype/OVERHEIDop.gebiedsmarkering">Gemeente</meta:user-defined>
    <meta:user-defined meta:name="DC.title">Financiële verordening gemeente Duiven 2023</meta:user-defined>
    <meta:user-defined meta:name="DCTERMS.W3CDTF/DCTERMS.available">2023-10-17</meta:user-defined>
    <meta:user-defined meta:name="DCTERMS.W3CDTF/OVERHEIDop.jaargang">2023</meta:user-defined>
    <meta:user-defined meta:name="OVERHEIDop.publicationIssue">440825</meta:user-defined>
    <meta:user-defined meta:name="OVERHEIDop.betreftRegeling">CVDR701908_1</meta:user-defined>
    <meta:user-defined meta:name="xs:date/OVERHEIDop.startdatum">2023-10-18</meta:user-defined>
    <meta:user-defined meta:name="OVERHEIDop.GmbID/DC.identifier">gmb-2023-440825</meta:user-defined>
    <meta:user-defined meta:name="OVERHEIDop.versieInformatie"/>
  </office:meta>
</office:document-meta>
</file>